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4.91pt"/>
    </style:style>
    <style:style style:name="ro1" style:family="table-row">
      <style:table-row-properties style:row-height="1134pt" fo:break-before="auto" style:use-optimal-row-height="false"/>
    </style:style>
    <style:style style:name="ro2" style:family="table-row">
      <style:table-row-properties style:row-height="112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AI_20_photo_20_booth_20_rental_20_Beverly_20_Hills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2385.0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I photo booth rental Beverly Hill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formula="of:=HYPERLINK(&quot;https://sites.google.com/view/ai-face-swap-photo-booth/home&quot;; image(&quot;https://lh3.googleusercontent.com/d/1Ub_baxN1yIKa7z6PHbWKiQ5Hv3QmkYdb&quot;))" office:value-type="string" office:string-value="" calcext:value-type="error" table:number-columns-spanned="26" table:number-rows-spanned="1">
            <office:annotation draw:style-name="gr1" draw:text-style-name="P2" svg:width="315.35pt" svg:height="2840.31pt" svg:x="81.38pt" svg:y="5916.7pt" draw:caption-point-x="1776.98pt" draw:caption-point-y="-5916.42pt">
              <dc:date>2024-08-05T00:00:00</dc:date>
              <text:p text:style-name="P1">link https://sites.google.com/view/photoboothrentalnearsandimas/home</text:p>
              <text:p text:style-name="P1"><text:tab/>-Erin Edwards</text:p>
              <text:p text:style-name="P1">----</text:p>
              <text:p text:style-name="P1">document https://docs.google.com/document/d/1fskboLCxcGr29M9bLJQDwzp56SYVib4DPr50X5zfY44/edit?usp=sharing</text:p>
              <text:p text:style-name="P1"/>
              <text:p text:style-name="P1"><text:s/>document pub https://docs.google.com/document/d/1fskboLCxcGr29M9bLJQDwzp56SYVib4DPr50X5zfY44/pub</text:p>
              <text:p text:style-name="P1"/>
              <text:p text:style-name="P1"><text:s/>document view https://docs.google.com/document/d/1fskboLCxcGr29M9bLJQDwzp56SYVib4DPr50X5zfY44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1IWRrcjGlymdo8M8MPV2xJr-ym-9vdp6R44AgNVgtAw/edit?usp=sharing</text:p>
              <text:p text:style-name="P1"/>
              <text:p text:style-name="P1"><text:s/>document pub https://docs.google.com/document/d/11IWRrcjGlymdo8M8MPV2xJr-ym-9vdp6R44AgNVgtAw/pub</text:p>
              <text:p text:style-name="P1"/>
              <text:p text:style-name="P1"><text:s/>document view https://docs.google.com/document/d/11IWRrcjGlymdo8M8MPV2xJr-ym-9vdp6R44AgNVgtAw/view</text:p>
              <text:p text:style-name="P1"/>
              <text:p text:style-name="P1"><text:s/>document https://docs.google.com/document/d/1VmpY7wkUFcgHkJMAF85KpH0eiStlYvwkjAHlzp9M4zE/edit?usp=sharing</text:p>
              <text:p text:style-name="P1"/>
              <text:p text:style-name="P1"><text:s/>document pub https://docs.google.com/document/d/1VmpY7wkUFcgHkJMAF85KpH0eiStlYvwkjAHlzp9M4zE/pub</text:p>
              <text:p text:style-name="P1"/>
              <text:p text:style-name="P1"><text:s/>document view https://docs.google.com/document/d/1VmpY7wkUFcgHkJMAF85KpH0eiStlYvwkjAHlzp9M4zE/view</text:p>
              <text:p text:style-name="P1"/>
              <text:p text:style-name="P1"><text:s/>document https://docs.google.com/document/d/1Mv1LVcdsXEWaXhkqUF40uzjZV5BQQeFBI-sjYFuJa2g/edit?usp=sharing</text:p>
              <text:p text:style-name="P1"/>
              <text:p text:style-name="P1"><text:s/>document pub https://docs.google.com/document/d/1Mv1LVcdsXEWaXhkqUF40uzjZV5BQQeFBI-sjYFuJa2g/pub</text:p>
              <text:p text:style-name="P1"/>
              <text:p text:style-name="P1"><text:s/>document view https://docs.google.com/document/d/1Mv1LVcdsXEWaXhkqUF40uzjZV5BQQeFBI-sjYFuJa2g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2tCBkOOUXTIWwktwZ2StRkHTGs7FMY-lJCCYjVhYdiU/edit?usp=sharing</text:p>
              <text:p text:style-name="P1"/>
              <text:p text:style-name="P1"><text:s/>document pub https://docs.google.com/document/d/12tCBkOOUXTIWwktwZ2StRkHTGs7FMY-lJCCYjVhYdiU/pub</text:p>
              <text:p text:style-name="P1"/>
              <text:p text:style-name="P1"><text:s/>document view https://docs.google.com/document/d/12tCBkOOUXTIWwktwZ2StRkHTGs7FMY-lJCCYjVhYdiU/view</text:p>
              <text:p text:style-name="P1"><text:tab/>-Erin Edwards</text:p>
              <text:p text:style-name="P1">----</text:p>
              <text:p text:style-name="P1">document view https://docs.google.com/document/d/1MAU4s9mrqXEutoPcNWDt5PQW609MRKm1ORx-zK3pVKA/view</text:p>
              <text:p text:style-name="P1"/>
              <text:p text:style-name="P1"><text:s/>document https://docs.google.com/document/d/1h2vza6I9FUeFGnWCK9p98qQP-lSK1d-lJp6f2hGak6E/edit?usp=sharing</text:p>
              <text:p text:style-name="P1"/>
              <text:p text:style-name="P1"><text:s/>document pub https://docs.google.com/document/d/1h2vza6I9FUeFGnWCK9p98qQP-lSK1d-lJp6f2hGak6E/pub</text:p>
              <text:p text:style-name="P1"/>
              <text:p text:style-name="P1"><text:s/>document view https://docs.google.com/document/d/1h2vza6I9FUeFGnWCK9p98qQP-lSK1d-lJp6f2hGak6E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RtXB0rtGDTipM-ZTq5Ff8i8VMaVlAUprYmlm61Q1W2o/edit?usp=sharing</text:p>
              <text:p text:style-name="P1"/>
              <text:p text:style-name="P1"><text:s/>document pub https://docs.google.com/document/d/1RtXB0rtGDTipM-ZTq5Ff8i8VMaVlAUprYmlm61Q1W2o/pub</text:p>
              <text:p text:style-name="P1"/>
              <text:p text:style-name="P1"><text:s/>document view https://docs.google.com/document/d/1RtXB0rtGDTipM-ZTq5Ff8i8VMaVlAUprYmlm61Q1W2o/view</text:p>
              <text:p text:style-name="P1"/>
              <text:p text:style-name="P1"><text:s/>document https://docs.google.com/document/d/119LOQ3jpXCpjyyp_E1P7B4PWe8Q9aGDDX73zZv0jN6Q/edit?usp=sharing</text:p>
              <text:p text:style-name="P1"/>
              <text:p text:style-name="P1"><text:s/>document pub https://docs.google.com/document/d/119LOQ3jpXCpjyyp_E1P7B4PWe8Q9aGDDX73zZv0jN6Q/pub</text:p>
              <text:p text:style-name="P1"/>
              <text:p text:style-name="P1"><text:s/>document view https://docs.google.com/document/d/119LOQ3jpXCpjyyp_E1P7B4PWe8Q9aGDDX73zZv0jN6Q/view</text:p>
              <text:p text:style-name="P1"/>
              <text:p text:style-name="P1"><text:s/>document https://docs.google.com/document/d/1YV7L6A6kFiZidZioDI3jhJAB7CJ9YZMZso7EXG3Fa60/edit?usp=sharing</text:p>
              <text:p text:style-name="P1"/>
              <text:p text:style-name="P1"><text:s/>document pub https://docs.google.com/document/d/1YV7L6A6kFiZidZioDI3jhJAB7CJ9YZMZso7EXG3Fa60/pub</text:p>
              <text:p text:style-name="P1"/>
              <text:p text:style-name="P1"><text:s/>document view https://docs.google.com/document/d/1YV7L6A6kFiZidZioDI3jhJAB7CJ9YZMZso7EXG3Fa60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><text:tab/>-Erin Edwards</text:p>
              <text:p text:style-name="P1">----</text:p>
              <text:p text:style-name="P1">link https://sites.google.com/view/photoboothrentalnearsandimas/home</text:p>
              <text:p text:style-name="P1"/>
              <text:p text:style-name="P1"><text:s/>document https://docs.google.com/document/d/1lhQ1XEJ5xcClG_WH99-zbexori1lYS0VWYngk3vEOts/edit?usp=sharing</text:p>
              <text:p text:style-name="P1"/>
              <text:p text:style-name="P1"><text:s/>document pub https://docs.google.com/document/d/1lhQ1XEJ5xcClG_WH99-zbexori1lYS0VWYngk3vEOts/pub</text:p>
              <text:p text:style-name="P1"/>
              <text:p text:style-name="P1"><text:s/>document view https://docs.google.com/document/d/1lhQ1XEJ5xcClG_WH99-zbexori1lYS0VWYngk3vEOts/view</text:p>
              <text:p text:style-name="P1"/>
              <text:p text:style-name="P1"><text:s/>document https://docs.google.com/document/d/1y-mZQP1g_VfXBcTi7CwSY930ouWWAyvZhkhqH2eQdQs/edit?usp=sharing</text:p>
              <text:p text:style-name="P1"/>
              <text:p text:style-name="P1"><text:s/>document pub https://docs.google.com/document/d/1y-mZQP1g_VfXBcTi7CwSY930ouWWAyvZhkhqH2eQdQs/pub</text:p>
              <text:p text:style-name="P1"/>
              <text:p text:style-name="P1"><text:s/>document view https://docs.google.com/document/d/1y-mZQP1g_VfXBcTi7CwSY930ouWWAyvZhkhqH2eQdQs/view</text:p>
              <text:p text:style-name="P1"/>
              <text:p text:style-name="P1"><text:s/>document https://docs.google.com/document/d/1EXRWdnXiMC25lqay9fhY1AOK84wXRydBRg2_YYPC0Dg/edit?usp=sharing</text:p>
              <text:p text:style-name="P1"/>
              <text:p text:style-name="P1"><text:s/>document pub https://docs.google.com/document/d/1EXRWdnXiMC25lqay9fhY1AOK84wXRydBRg2_YYPC0Dg/pub</text:p>
              <text:p text:style-name="P1"/>
              <text:p text:style-name="P1"><text:s/>document view https://docs.google.com/document/d/1EXRWdnXiMC25lqay9fhY1AOK84wXRydBRg2_YYPC0Dg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gVj5K2TcBmv7OY0kqaN8G2LuVRJ18lNc_wgbch5AtZE/edit?usp=sharing</text:p>
              <text:p text:style-name="P1"/>
              <text:p text:style-name="P1"><text:s/>document pub https://docs.google.com/document/d/1gVj5K2TcBmv7OY0kqaN8G2LuVRJ18lNc_wgbch5AtZE/pub</text:p>
              <text:p text:style-name="P1"/>
              <text:p text:style-name="P1"><text:s/>document view https://docs.google.com/document/d/1gVj5K2TcBmv7OY0kqaN8G2LuVRJ18lNc_wgbch5AtZE/view</text:p>
              <text:p text:style-name="P1"/>
              <text:p text:style-name="P1"><text:s/>document https://docs.google.com/document/d/1MAU4s9mrqXEutoPcNWDt5PQW609MRKm1ORx-zK3pVKA/edit?usp=sharing</text:p>
              <text:p text:style-name="P1"/>
              <text:p text:style-name="P1"><text:s/>document pub https://docs.google.com/document/d/1MAU4s9mrqXEutoPcNWDt5PQW609MRKm1ORx-zK3pVKA/pub</text:p>
              <text:p text:style-name="P1"><text:tab/>-Erin Edwards</text:p>
              <text:p text:style-name="P1">----</text:p>
              <text:p text:style-name="P1">document pub https://docs.google.com/document/d/1VqsKb3Vla48qjr8OY0vkxFQqs20PYbKNkVjwUbugagU/pub</text:p>
              <text:p text:style-name="P1"/>
              <text:p text:style-name="P1"><text:s/>document view https://docs.google.com/document/d/1VqsKb3Vla48qjr8OY0vkxFQqs20PYbKNkVjwUbugagU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xAMPLEHDv4CM2oqSFCyTQ20sRb8iOOb6io8CEfeTCw0/edit?usp=sharing</text:p>
              <text:p text:style-name="P1"/>
              <text:p text:style-name="P1"><text:s/>document pub https://docs.google.com/document/d/1xAMPLEHDv4CM2oqSFCyTQ20sRb8iOOb6io8CEfeTCw0/pub</text:p>
              <text:p text:style-name="P1"/>
              <text:p text:style-name="P1"><text:s/>document view https://docs.google.com/document/d/1xAMPLEHDv4CM2oqSFCyTQ20sRb8iOOb6io8CEfeTCw0/view</text:p>
              <text:p text:style-name="P1"/>
              <text:p text:style-name="P1"><text:s/>document https://docs.google.com/document/d/1xhHaLyuf4stK1AbFVxepFEsn48AbkMsSe_Gwv2b98qk/edit?usp=sharing</text:p>
              <text:p text:style-name="P1"/>
              <text:p text:style-name="P1"><text:s/>document pub https://docs.google.com/document/d/1xhHaLyuf4stK1AbFVxepFEsn48AbkMsSe_Gwv2b98qk/pub</text:p>
              <text:p text:style-name="P1"/>
              <text:p text:style-name="P1"><text:s/>document view https://docs.google.com/document/d/1xhHaLyuf4stK1AbFVxepFEsn48AbkMsSe_Gwv2b98qk/view</text:p>
              <text:p text:style-name="P1"/>
              <text:p text:style-name="P1"><text:s/>document https://docs.google.com/document/d/1haJ8EnYIMpGXr-_74IaqasYIfpci6_rUdtHqsIxOI-Y/edit?usp=sharing</text:p>
              <text:p text:style-name="P1"/>
              <text:p text:style-name="P1"><text:s/>document pub https://docs.google.com/document/d/1haJ8EnYIMpGXr-_74IaqasYIfpci6_rUdtHqsIxOI-Y/pub</text:p>
              <text:p text:style-name="P1"/>
              <text:p text:style-name="P1"><text:s/>document view https://docs.google.com/document/d/1haJ8EnYIMpGXr-_74IaqasYIfpci6_rUdtHqsIxOI-Y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Calendar - All Day Event https://www.google.com/calendar/event?eid=ajZkcjJhbTdsa2Zmam1vaG5wbnZjYmZrbGMgNThiNzY5MWNkNjY4MTRkNDVmZTVlNWQwZWFjMjYxNzU5NDYzZmNmZjc0MjRlNmExZTc3ZTM1NjBmZjg0NGEzNkBncm91cC5jYWxlbmRhci5nb29nbGUuY29t</text:p>
              <text:p text:style-name="P1"/>
              <text:p text:style-name="P1"><text:s/>video https://youtu.be/3AjCF0_H6pI</text:p>
              <text:p text:style-name="P1"/>
              <text:p text:style-name="P1"><text:s/>video https://youtu.be/yD1Nwl2R0O4</text:p>
              <text:p text:style-name="P1"/>
              <text:p text:style-name="P1"><text:s/>video https://youtu.be/WWlZX-7fMis</text:p>
              <text:p text:style-name="P1"/>
              <text:p text:style-name="P1"><text:s/>video https://youtu.be/uceVMj8rYks</text:p>
              <text:p text:style-name="P1"/>
              <text:p text:style-name="P1"><text:s/>video https://youtu.be/5m1UqrkL-Qs</text:p>
              <text:p text:style-name="P1"/>
              <text:p text:style-name="P1"><text:s/>sheet https://docs.google.com/spreadsheets/d/1ZMklFZyEuIHR1PjkNuNi0u0tT0L3ewprw6NahFPKh30/edit#gid=0</text:p>
              <text:p text:style-name="P1"/>
              <text:p text:style-name="P1"><text:s/>sheet https://docs.google.com/spreadsheets/d/1ZMklFZyEuIHR1PjkNuNi0u0tT0L3ewprw6NahFPKh30/edit#gid=137757786</text:p>
              <text:p text:style-name="P1"/>
              <text:p text:style-name="P1"><text:s/>sheet https://docs.google.com/spreadsheets/d/1ZMklFZyEuIHR1PjkNuNi0u0tT0L3ewprw6NahFPKh30/edit#gid=2144208812</text:p>
              <text:p text:style-name="P1"/>
              <text:p text:style-name="P1"><text:s/>sheet https://docs.google.com/spreadsheets/d/1ZMklFZyEuIHR1PjkNuNi0u0tT0L3ewprw6NahFPKh30/edit#gid=1606879698</text:p>
              <text:p text:style-name="P1"/>
              <text:p text:style-name="P1"><text:s/>sheet https://docs.google.com/spreadsheets/d/1ZMklFZyEuIHR1PjkNuNi0u0tT0L3ewprw6NahFPKh30/edit#gid=2057559773</text:p>
              <text:p text:style-name="P1"/>
              <text:p text:style-name="P1"><text:s/>folder HTML https://drive.google.com/drive/folders/1vUytWz0MG2pr2W_NKlthnspML4UCybCg?usp=sharing</text:p>
              <text:p text:style-name="P1"/>
              <text:p text:style-name="P1"><text:s/>HTML https://drive.google.com/file/d/1iPsTZK3zqATRi-QCbiO27-GUujqsJmyC/view?usp=sharing</text:p>
              <text:p text:style-name="P1"/>
              <text:p text:style-name="P1"><text:s/>folder Microsoft Files https://drive.google.com/drive/folders/1DesmOUWppFRKQI-ck9nHXOt6aNiKlCLV?usp=sharing</text:p>
              <text:p text:style-name="P1"/>
              <text:p text:style-name="P1"><text:s/>document https://docs.google.com/document/d/16tH01Zg28g5GgOGpS9NzcSN31Fti5Zm983Sdq4Z9VuU/edit?usp=sharing</text:p>
              <text:p text:style-name="P1"/>
              <text:p text:style-name="P1"><text:s/>document pub https://docs.google.com/document/d/16tH01Zg28g5GgOGpS9NzcSN31Fti5Zm983Sdq4Z9VuU/pub</text:p>
              <text:p text:style-name="P1"/>
              <text:p text:style-name="P1"><text:s/>document view https://docs.google.com/document/d/16tH01Zg28g5GgOGpS9NzcSN31Fti5Zm983Sdq4Z9VuU/view</text:p>
              <text:p text:style-name="P1"/>
              <text:p text:style-name="P1"><text:s/>document https://docs.google.com/document/d/1ZwTIPSxlsl44hPL_sQb0uU_G7FiufKOUHXt5B7zJKGc/edit?usp=sharing</text:p>
              <text:p text:style-name="P1"/>
              <text:p text:style-name="P1"><text:s/>document pub https://docs.google.com/document/d/1ZwTIPSxlsl44hPL_sQb0uU_G7FiufKOUHXt5B7zJKGc/pub</text:p>
              <text:p text:style-name="P1"/>
              <text:p text:style-name="P1"><text:s/>document view https://docs.google.com/document/d/1ZwTIPSxlsl44hPL_sQb0uU_G7FiufKOUHXt5B7zJKGc/view</text:p>
              <text:p text:style-name="P1"/>
              <text:p text:style-name="P1"><text:s/>document https://docs.google.com/document/d/1VqsKb3Vla48qjr8OY0vkxFQqs20PYbKNkVjwUbugagU/edit?usp=sharing</text:p>
              <text:p text:style-name="P1"><text:tab/>-Erin Edwards</text:p>
              <text:p text:style-name="P1">----</text:p>
              <text:p text:style-name="P1">Calendar - All Day Event https://www.google.com/calendar/event?eid=ZWphcWJ2czZwaHZ0bDhvbHRhZTVlamxrYjAgNThiNzY5MWNkNjY4MTRkNDVmZTVlNWQwZWFjMjYxNzU5NDYzZmNmZjc0MjRlNmExZTc3ZTM1NjBmZjg0NGEzNkBncm91cC5jYWxlbmRhci5nb29nbGUuY29t</text:p>
              <text:p text:style-name="P1"/>
              <text:p text:style-name="P1"><text:s/>Calendar - All Day Event https://www.google.com/calendar/event?eid=MXJtOTZwdTJmNHY2bWp1OWhkdHFvamFhYmsgNThiNzY5MWNkNjY4MTRkNDVmZTVlNWQwZWFjMjYxNzU5NDYzZmNmZjc0MjRlNmExZTc3ZTM1NjBmZjg0NGEzNkBncm91cC5jYWxlbmRhci5nb29nbGUuY29t</text:p>
              <text:p text:style-name="P1"/>
              <text:p text:style-name="P1"><text:s/>Calendar - All Day Event https://www.google.com/calendar/event?eid=dHByYnNhcjFmbmk3ODQ4OGZja21mYnMzOTAgNThiNzY5MWNkNjY4MTRkNDVmZTVlNWQwZWFjMjYxNzU5NDYzZmNmZjc0MjRlNmExZTc3ZTM1NjBmZjg0NGEzNkBncm91cC5jYWxlbmRhci5nb29nbGUuY29t</text:p>
              <text:p text:style-name="P1"/>
              <text:p text:style-name="P1"><text:s/>Calendar - All Day Event https://www.google.com/calendar/event?eid=cGNzamZxb2FhcDZ1bGNucXNqa2JhdWR0MTggNThiNzY5MWNkNjY4MTRkNDVmZTVlNWQwZWFjMjYxNzU5NDYzZmNmZjc0MjRlNmExZTc3ZTM1NjBmZjg0NGEzNkBncm91cC5jYWxlbmRhci5nb29nbGUuY29t</text:p>
              <text:p text:style-name="P1"/>
              <text:p text:style-name="P1"><text:s/>Calendar - All Day Event https://www.google.com/calendar/event?eid=MXBxOW83cGVlYzAzcjY0bHR1djFlaWFjbmMgNThiNzY5MWNkNjY4MTRkNDVmZTVlNWQwZWFjMjYxNzU5NDYzZmNmZjc0MjRlNmExZTc3ZTM1NjBmZjg0NGEzNkBncm91cC5jYWxlbmRhci5nb29nbGUuY29t</text:p>
              <text:p text:style-name="P1"/>
              <text:p text:style-name="P1"><text:s/>Calendar - All Day Event https://www.google.com/calendar/event?eid=OWkwN3RvODB1bG91MGVwcDA2MTFpdDNvajggNThiNzY5MWNkNjY4MTRkNDVmZTVlNWQwZWFjMjYxNzU5NDYzZmNmZjc0MjRlNmExZTc3ZTM1NjBmZjg0NGEzNkBncm91cC5jYWxlbmRhci5nb29nbGUuY29t</text:p>
              <text:p text:style-name="P1"/>
              <text:p text:style-name="P1"><text:s/>Calendar - All Day Event https://www.google.com/calendar/event?eid=YzFtODZxZnN2bmF0Mms5MTZzamgyOGppdGsgNThiNzY5MWNkNjY4MTRkNDVmZTVlNWQwZWFjMjYxNzU5NDYzZmNmZjc0MjRlNmExZTc3ZTM1NjBmZjg0NGEzNkBncm91cC5jYWxlbmRhci5nb29nbGUuY29t</text:p>
              <text:p text:style-name="P1"/>
              <text:p text:style-name="P1"><text:s/>Calendar - All Day Event https://www.google.com/calendar/event?eid=dTQ5NXNnbTQza2RsOXZoaWU1ZTQxZXE4c2cgNThiNzY5MWNkNjY4MTRkNDVmZTVlNWQwZWFjMjYxNzU5NDYzZmNmZjc0MjRlNmExZTc3ZTM1NjBmZjg0NGEzNkBncm91cC5jYWxlbmRhci5nb29nbGUuY29t</text:p>
              <text:p text:style-name="P1"/>
              <text:p text:style-name="P1"><text:s/>Calendar - All Day Event https://www.google.com/calendar/event?eid=ZHQ3a2xhZnFpaWx0ZW84dTc3dWp0dnM5MTggNThiNzY5MWNkNjY4MTRkNDVmZTVlNWQwZWFjMjYxNzU5NDYzZmNmZjc0MjRlNmExZTc3ZTM1NjBmZjg0NGEzNkBncm91cC5jYWxlbmRhci5nb29nbGUuY29t</text:p>
              <text:p text:style-name="P1"><text:tab/>-Erin Edwards</text:p>
              <text:p text:style-name="P1">----</text:p>
              <text:p text:style-name="P1">document pub https://docs.google.com/document/d/1gV7V2UzXOCHLrgTYmec-wd898uEMS-NVdSK53_zVAFk/pub</text:p>
              <text:p text:style-name="P1"/>
              <text:p text:style-name="P1"><text:s/>document view https://docs.google.com/document/d/1gV7V2UzXOCHLrgTYmec-wd898uEMS-NVdSK53_zVAFk/view</text:p>
              <text:p text:style-name="P1"/>
              <text:p text:style-name="P1"><text:s/>presentation https://docs.google.com/presentation/d/1Fb0zIdgKqJpwHTddwodKrX7YSvAoiZ4e173aM9SYfNk/edit?usp=sharing</text:p>
              <text:p text:style-name="P1"/>
              <text:p text:style-name="P1"><text:s/>presentation pub https://docs.google.com/presentation/d/1Fb0zIdgKqJpwHTddwodKrX7YSvAoiZ4e173aM9SYfNk/pub?start=true&amp;loop=true&amp;delayms=3000</text:p>
              <text:p text:style-name="P1"/>
              <text:p text:style-name="P1"><text:s/>presentation view https://docs.google.com/presentation/d/1Fb0zIdgKqJpwHTddwodKrX7YSvAoiZ4e173aM9SYfNk/view</text:p>
              <text:p text:style-name="P1"/>
              <text:p text:style-name="P1"><text:s/>presentation html https://docs.google.com/presentation/d/1Fb0zIdgKqJpwHTddwodKrX7YSvAoiZ4e173aM9SYfNk/htmlpresent</text:p>
              <text:p text:style-name="P1"/>
              <text:p text:style-name="P1"><text:s/>calendar https://calendar.google.com/calendar/embed?src=58b7691cd66814d45fe5e5d0eac261759463fcff7424e6a1e77e3560ff844a36@group.calendar.google.com</text:p>
              <text:p text:style-name="P1"/>
              <text:p text:style-name="P1"><text:s/>Calendar - All Day Event https://www.google.com/calendar/event?eid=Z3RrZm9tamtqcm05YjEwNmtraTdzMThvNWMgNThiNzY5MWNkNjY4MTRkNDVmZTVlNWQwZWFjMjYxNzU5NDYzZmNmZjc0MjRlNmExZTc3ZTM1NjBmZjg0NGEzNkBncm91cC5jYWxlbmRhci5nb29nbGUuY29t</text:p>
              <text:p text:style-name="P1"/>
              <text:p text:style-name="P1"><text:s/>Calendar - All Day Event https://www.google.com/calendar/event?eid=bzlsODIycmthaWY4MTJiMGhpbzNycHIyMjQgNThiNzY5MWNkNjY4MTRkNDVmZTVlNWQwZWFjMjYxNzU5NDYzZmNmZjc0MjRlNmExZTc3ZTM1NjBmZjg0NGEzNkBncm91cC5jYWxlbmRhci5nb29nbGUuY29t</text:p>
              <text:p text:style-name="P1"/>
              <text:p text:style-name="P1"><text:s/>Calendar - All Day Event https://www.google.com/calendar/event?eid=ZmFtY2pkNXNkZXVpanNkaGkyaGR1ZmZ0dTQgNThiNzY5MWNkNjY4MTRkNDVmZTVlNWQwZWFjMjYxNzU5NDYzZmNmZjc0MjRlNmExZTc3ZTM1NjBmZjg0NGEzNkBncm91cC5jYWxlbmRhci5nb29nbGUuY29t</text:p>
              <text:p text:style-name="P1"/>
              <text:p text:style-name="P1"><text:s/>Calendar - All Day Event https://www.google.com/calendar/event?eid=YWZtMTE3bHAybnB2YXJkcmV0dDVlMXVvZ2sgNThiNzY5MWNkNjY4MTRkNDVmZTVlNWQwZWFjMjYxNzU5NDYzZmNmZjc0MjRlNmExZTc3ZTM1NjBmZjg0NGEzNkBncm91cC5jYWxlbmRhci5nb29nbGUuY29t</text:p>
              <text:p text:style-name="P1"/>
              <text:p text:style-name="P1"><text:s/>Calendar - All Day Event https://www.google.com/calendar/event?eid=MzMyNWo0bjhpczBtZDZzcWQyM2IzMzNzdDQgNThiNzY5MWNkNjY4MTRkNDVmZTVlNWQwZWFjMjYxNzU5NDYzZmNmZjc0MjRlNmExZTc3ZTM1NjBmZjg0NGEzNk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ai-face-swap-photo-booth/home</text:p>
              <text:p text:style-name="P1"/>
              <text:p text:style-name="P1"><text:s/>folder top https://drive.google.com/drive/folders/1qjb28p1mH28dplloGK4vcCUygwJvqnDI?usp=sharing</text:p>
              <text:p text:style-name="P1"/>
              <text:p text:style-name="P1"><text:s/>rss feed https://news.google.com/rss/search?q=aiphotobooth</text:p>
              <text:p text:style-name="P1"/>
              <text:p text:style-name="P1"><text:s/>folder articles https://drive.google.com/drive/folders/1V1Wv9mW5X4FjEkLZYA-6JU-_4xjS4Xj-?usp=sharing</text:p>
              <text:p text:style-name="P1"/>
              <text:p text:style-name="P1"><text:s/>folder photos https://drive.google.com/drive/folders/1H4GTO9dX0PHipDxhVxZWBnhXGoJtyM-I?usp=sharing</text:p>
              <text:p text:style-name="P1"/>
              <text:p text:style-name="P1"><text:s/>folder pdfs https://drive.google.com/drive/folders/1pnnh0BbUvqhLuRtBjSlcFqqGZKR1r2Bd?usp=sharing</text:p>
              <text:p text:style-name="P1"/>
              <text:p text:style-name="P1"><text:s/>folder slides https://drive.google.com/drive/folders/17T3v1aRJV462M39LixMoo88BXX3rIllf?usp=sharing</text:p>
              <text:p text:style-name="P1"/>
              <text:p text:style-name="P1"><text:s/>photo https://drive.google.com/file/d/1S5sjkvMhie1HaZ6IJAtEozK_5kzeiW10/view?usp=sharing</text:p>
              <text:p text:style-name="P1"/>
              <text:p text:style-name="P1"><text:s/>photo https://drive.google.com/file/d/1IByJfZTakIptE6tLQpRfFEZJvkhpjvna/view?usp=sharing</text:p>
              <text:p text:style-name="P1"/>
              <text:p text:style-name="P1"><text:s/>photo https://drive.google.com/file/d/1mz_u8Q0HMByzzD3CtqVB6w3zXsh9l5I5/view?usp=sharing</text:p>
              <text:p text:style-name="P1"/>
              <text:p text:style-name="P1"><text:s/>photo https://drive.google.com/file/d/1Gkx-K082jypxrCOxKG6djD2stzx-KXnG/view?usp=sharing</text:p>
              <text:p text:style-name="P1"/>
              <text:p text:style-name="P1"><text:s/>spreadsheet https://docs.google.com/spreadsheets/d/1ZMklFZyEuIHR1PjkNuNi0u0tT0L3ewprw6NahFPKh30/edit?usp=sharing</text:p>
              <text:p text:style-name="P1"/>
              <text:p text:style-name="P1"><text:s/>spreadsheet key https://docs.google.com/spreadsheet/pub?key=1ZMklFZyEuIHR1PjkNuNi0u0tT0L3ewprw6NahFPKh30</text:p>
              <text:p text:style-name="P1"/>
              <text:p text:style-name="P1"><text:s/>spreadsheet pubhtml https://docs.google.com/spreadsheets/d/1ZMklFZyEuIHR1PjkNuNi0u0tT0L3ewprw6NahFPKh30/pubhtml</text:p>
              <text:p text:style-name="P1"/>
              <text:p text:style-name="P1"><text:s/>spreadsheet pub https://docs.google.com/spreadsheets/d/1ZMklFZyEuIHR1PjkNuNi0u0tT0L3ewprw6NahFPKh30/pub</text:p>
              <text:p text:style-name="P1"/>
              <text:p text:style-name="P1"><text:s/>spreadsheet view https://docs.google.com/spreadsheets/d/1ZMklFZyEuIHR1PjkNuNi0u0tT0L3ewprw6NahFPKh30/view</text:p>
              <text:p text:style-name="P1"/>
              <text:p text:style-name="P1"><text:s/>form https://docs.google.com/forms/d/1DM3u0fjXUgYGspyHC-FrwfKq_WTQAc8Nq69n0awKNMQ/edit?usp=sharing</text:p>
              <text:p text:style-name="P1"/>
              <text:p text:style-name="P1"><text:s/>drawing https://docs.google.com/drawings/d/1uPGrxHEbQsZ_y2tUwISxDPBKURTP85RykkBlaOFuUxg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ai-face-swap-photo-booth/home</text:p>
              <text:p text:style-name="P1"/>
              <text:p text:style-name="P1"><text:s/>document https://docs.google.com/document/d/1gV7V2UzXOCHLrgTYmec-wd898uEMS-NVdSK53_zVAFk/edit?usp=sharing</text:p>
              <text:p text:style-name="P1"><text:tab/>-Erin Edwards</text:p>
            </office:annotation>
            <text:p>#NAME?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target url</text:p>
          </table:table-cell>
          <table:table-cell table:style-name="ce2" office:value-type="string" calcext:value-type="string">
            <text:p>AI photo booth rental Beverly Hills</text:p>
          </table:table-cell>
          <table:table-cell table:style-name="ce3" table:formula="of:=HYPERLINK(&quot;https://sites.google.com/view/ai-face-swap-photo-booth/home&quot;; image(&quot;https://api.qrserver.com/v1/create-qr-code/?size=150x150&amp;data=https://sites.google.com/view/ai-face-swap-photo-booth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ai-face-swap-photo-booth/home" xlink:type="simple">https://sites.google.com/view/ai-face-swap-photo-booth/home</text:a></text:p>
          </table:table-cell>
          <table:table-cell table:style-name="ce3" table:formula="of:=HYPERLINK(&quot;https://sites.google.com/view/ai-face-swap-photo-booth/home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top</text:p>
          </table:table-cell>
          <table:table-cell table:style-name="ce2" office:value-type="string" calcext:value-type="string">
            <text:p>AI photo booth rental Beverly Hills</text:p>
          </table:table-cell>
          <table:table-cell table:style-name="ce3" table:formula="of:=HYPERLINK(&quot;https://drive.google.com/drive/folders/1qjb28p1mH28dplloGK4vcCUygwJvqnDI?usp=sharing&quot;; image(&quot;https://api.qrserver.com/v1/create-qr-code/?size=150x150&amp;data=https://drive.google.com/drive/folders/1qjb28p1mH28dplloGK4vcCUygwJvqnDI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qjb28p1mH28dplloGK4vcCUygwJvqnDI?usp=sharing" xlink:type="simple">https://drive.google.com/drive/folders/1qjb28p1mH28dplloGK4vcCUygwJvqnDI?usp=sharing</text:a></text:p>
          </table:table-cell>
          <table:table-cell table:style-name="ce3" table:formula="of:=HYPERLINK(&quot;https://drive.google.com/drive/folders/1qjb28p1mH28dplloGK4vcCUygwJvqnDI?usp=sharing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2" office:value-type="string" calcext:value-type="string">
            <text:p>AI photo booth rental Beverly Hills</text:p>
          </table:table-cell>
          <table:table-cell table:style-name="ce3" table:formula="of:=HYPERLINK(&quot;https://news.google.com/rss/search?q=aiphotobooth&quot;; image(&quot;https://api.qrserver.com/v1/create-qr-code/?size=150x150&amp;data=https://news.google.com/rss/search?q=aiphotobooth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news.google.com/rss/search?q=aiphotobooth" xlink:type="simple">https://news.google.com/rss/search?q=aiphotobooth</text:a></text:p>
          </table:table-cell>
          <table:table-cell table:style-name="ce3" table:formula="of:=HYPERLINK(&quot;https://news.google.com/rss/search?q=aiphotobooth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articles</text:p>
          </table:table-cell>
          <table:table-cell table:style-name="ce2" office:value-type="string" calcext:value-type="string">
            <text:p>AI photo booth rental Beverly Hills Articles</text:p>
          </table:table-cell>
          <table:table-cell table:style-name="ce3" table:formula="of:=HYPERLINK(&quot;https://drive.google.com/drive/folders/1V1Wv9mW5X4FjEkLZYA-6JU-_4xjS4Xj-?usp=sharing&quot;; image(&quot;https://api.qrserver.com/v1/create-qr-code/?size=150x150&amp;data=https://drive.google.com/drive/folders/1V1Wv9mW5X4FjEkLZYA-6JU-_4xjS4Xj-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V1Wv9mW5X4FjEkLZYA-6JU-_4xjS4Xj-?usp=sharing" xlink:type="simple">https://drive.google.com/drive/folders/1V1Wv9mW5X4FjEkLZYA-6JU-_4xjS4Xj-?usp=sharing</text:a></text:p>
          </table:table-cell>
          <table:table-cell table:style-name="ce3" table:formula="of:=HYPERLINK(&quot;https://drive.google.com/drive/folders/1V1Wv9mW5X4FjEkLZYA-6JU-_4xjS4Xj-?usp=sharing&quot;;&quot;AI photo booth rental Beverly Hills Articles&quot;)" office:value-type="string" office:string-value="AI photo booth rental Beverly Hills Articles" calcext:value-type="string">
            <text:p>AI photo booth rental Beverly Hills Artic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hotos</text:p>
          </table:table-cell>
          <table:table-cell table:style-name="ce2" office:value-type="string" calcext:value-type="string">
            <text:p>AI photo booth rental Beverly Hills Photos</text:p>
          </table:table-cell>
          <table:table-cell table:style-name="ce3" table:formula="of:=HYPERLINK(&quot;https://drive.google.com/drive/folders/1H4GTO9dX0PHipDxhVxZWBnhXGoJtyM-I?usp=sharing&quot;; image(&quot;https://api.qrserver.com/v1/create-qr-code/?size=150x150&amp;data=https://drive.google.com/drive/folders/1H4GTO9dX0PHipDxhVxZWBnhXGoJtyM-I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H4GTO9dX0PHipDxhVxZWBnhXGoJtyM-I?usp=sharing" xlink:type="simple">https://drive.google.com/drive/folders/1H4GTO9dX0PHipDxhVxZWBnhXGoJtyM-I?usp=sharing</text:a></text:p>
          </table:table-cell>
          <table:table-cell table:style-name="ce3" table:formula="of:=HYPERLINK(&quot;https://drive.google.com/drive/folders/1H4GTO9dX0PHipDxhVxZWBnhXGoJtyM-I?usp=sharing&quot;;&quot;AI photo booth rental Beverly Hills Photos&quot;)" office:value-type="string" office:string-value="AI photo booth rental Beverly Hills Photos" calcext:value-type="string">
            <text:p>AI photo booth rental Beverly Hills Photo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dfs</text:p>
          </table:table-cell>
          <table:table-cell table:style-name="ce2" office:value-type="string" calcext:value-type="string">
            <text:p>AI photo booth rental Beverly Hills PDFs</text:p>
          </table:table-cell>
          <table:table-cell table:style-name="ce3" table:formula="of:=HYPERLINK(&quot;https://drive.google.com/drive/folders/1pnnh0BbUvqhLuRtBjSlcFqqGZKR1r2Bd?usp=sharing&quot;; image(&quot;https://api.qrserver.com/v1/create-qr-code/?size=150x150&amp;data=https://drive.google.com/drive/folders/1pnnh0BbUvqhLuRtBjSlcFqqGZKR1r2Bd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pnnh0BbUvqhLuRtBjSlcFqqGZKR1r2Bd?usp=sharing" xlink:type="simple">https://drive.google.com/drive/folders/1pnnh0BbUvqhLuRtBjSlcFqqGZKR1r2Bd?usp=sharing</text:a></text:p>
          </table:table-cell>
          <table:table-cell table:style-name="ce3" table:formula="of:=HYPERLINK(&quot;https://drive.google.com/drive/folders/1pnnh0BbUvqhLuRtBjSlcFqqGZKR1r2Bd?usp=sharing&quot;;&quot;AI photo booth rental Beverly Hills PDFs&quot;)" office:value-type="string" office:string-value="AI photo booth rental Beverly Hills PDFs" calcext:value-type="string">
            <text:p>AI photo booth rental Beverly Hills PDF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slides</text:p>
          </table:table-cell>
          <table:table-cell table:style-name="ce2" office:value-type="string" calcext:value-type="string">
            <text:p>AI photo booth rental Beverly Hills Slides</text:p>
          </table:table-cell>
          <table:table-cell table:style-name="ce3" table:formula="of:=HYPERLINK(&quot;https://drive.google.com/drive/folders/17T3v1aRJV462M39LixMoo88BXX3rIllf?usp=sharing&quot;; image(&quot;https://api.qrserver.com/v1/create-qr-code/?size=150x150&amp;data=https://drive.google.com/drive/folders/17T3v1aRJV462M39LixMoo88BXX3rIllf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7T3v1aRJV462M39LixMoo88BXX3rIllf?usp=sharing" xlink:type="simple">https://drive.google.com/drive/folders/17T3v1aRJV462M39LixMoo88BXX3rIllf?usp=sharing</text:a></text:p>
          </table:table-cell>
          <table:table-cell table:style-name="ce3" table:formula="of:=HYPERLINK(&quot;https://drive.google.com/drive/folders/17T3v1aRJV462M39LixMoo88BXX3rIllf?usp=sharing&quot;;&quot;AI photo booth rental Beverly Hills Slides&quot;)" office:value-type="string" office:string-value="AI photo booth rental Beverly Hills Slides" calcext:value-type="string">
            <text:p>AI photo booth rental Beverly Hills Slid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AI photo booth rental Beverly Hills</text:p>
          </table:table-cell>
          <table:table-cell table:style-name="ce3" table:formula="of:=HYPERLINK(&quot;https://drive.google.com/file/d/1S5sjkvMhie1HaZ6IJAtEozK_5kzeiW10/view?usp=sharing&quot;; image(&quot;https://api.qrserver.com/v1/create-qr-code/?size=150x150&amp;data=https://drive.google.com/file/d/1S5sjkvMhie1HaZ6IJAtEozK_5kzeiW10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S5sjkvMhie1HaZ6IJAtEozK_5kzeiW10/view?usp=sharing" xlink:type="simple">https://drive.google.com/file/d/1S5sjkvMhie1HaZ6IJAtEozK_5kzeiW10/view?usp=sharing</text:a></text:p>
          </table:table-cell>
          <table:table-cell table:style-name="ce3" table:formula="of:=HYPERLINK(&quot;https://drive.google.com/file/d/1S5sjkvMhie1HaZ6IJAtEozK_5kzeiW10/view?usp=sharing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AI photo booth rental Beverly Hills</text:p>
          </table:table-cell>
          <table:table-cell table:style-name="ce3" table:formula="of:=HYPERLINK(&quot;https://drive.google.com/file/d/1IByJfZTakIptE6tLQpRfFEZJvkhpjvna/view?usp=sharing&quot;; image(&quot;https://api.qrserver.com/v1/create-qr-code/?size=150x150&amp;data=https://drive.google.com/file/d/1IByJfZTakIptE6tLQpRfFEZJvkhpjvna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IByJfZTakIptE6tLQpRfFEZJvkhpjvna/view?usp=sharing" xlink:type="simple">https://drive.google.com/file/d/1IByJfZTakIptE6tLQpRfFEZJvkhpjvna/view?usp=sharing</text:a></text:p>
          </table:table-cell>
          <table:table-cell table:style-name="ce3" table:formula="of:=HYPERLINK(&quot;https://drive.google.com/file/d/1IByJfZTakIptE6tLQpRfFEZJvkhpjvna/view?usp=sharing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AI photo booth rental Beverly Hills</text:p>
          </table:table-cell>
          <table:table-cell table:style-name="ce3" table:formula="of:=HYPERLINK(&quot;https://drive.google.com/file/d/1mz_u8Q0HMByzzD3CtqVB6w3zXsh9l5I5/view?usp=sharing&quot;; image(&quot;https://api.qrserver.com/v1/create-qr-code/?size=150x150&amp;data=https://drive.google.com/file/d/1mz_u8Q0HMByzzD3CtqVB6w3zXsh9l5I5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mz_u8Q0HMByzzD3CtqVB6w3zXsh9l5I5/view?usp=sharing" xlink:type="simple">https://drive.google.com/file/d/1mz_u8Q0HMByzzD3CtqVB6w3zXsh9l5I5/view?usp=sharing</text:a></text:p>
          </table:table-cell>
          <table:table-cell table:style-name="ce3" table:formula="of:=HYPERLINK(&quot;https://drive.google.com/file/d/1mz_u8Q0HMByzzD3CtqVB6w3zXsh9l5I5/view?usp=sharing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AI photo booth rental Beverly Hills</text:p>
          </table:table-cell>
          <table:table-cell table:style-name="ce3" table:formula="of:=HYPERLINK(&quot;https://drive.google.com/file/d/1Gkx-K082jypxrCOxKG6djD2stzx-KXnG/view?usp=sharing&quot;; image(&quot;https://api.qrserver.com/v1/create-qr-code/?size=150x150&amp;data=https://drive.google.com/file/d/1Gkx-K082jypxrCOxKG6djD2stzx-KXnG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Gkx-K082jypxrCOxKG6djD2stzx-KXnG/view?usp=sharing" xlink:type="simple">https://drive.google.com/file/d/1Gkx-K082jypxrCOxKG6djD2stzx-KXnG/view?usp=sharing</text:a></text:p>
          </table:table-cell>
          <table:table-cell table:style-name="ce3" table:formula="of:=HYPERLINK(&quot;https://drive.google.com/file/d/1Gkx-K082jypxrCOxKG6djD2stzx-KXnG/view?usp=sharing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</text:p>
          </table:table-cell>
          <table:table-cell table:style-name="ce2" office:value-type="string" calcext:value-type="string">
            <text:p>AI photo booth rental Beverly Hills</text:p>
          </table:table-cell>
          <table:table-cell table:style-name="ce3" table:formula="of:=HYPERLINK(&quot;https://docs.google.com/spreadsheets/d/1ZMklFZyEuIHR1PjkNuNi0u0tT0L3ewprw6NahFPKh30/edit?usp=sharing&quot;; image(&quot;https://api.qrserver.com/v1/create-qr-code/?size=150x150&amp;data=https://docs.google.com/spreadsheets/d/1ZMklFZyEuIHR1PjkNuNi0u0tT0L3ewprw6NahFPKh30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MklFZyEuIHR1PjkNuNi0u0tT0L3ewprw6NahFPKh30/edit?usp=sharing" xlink:type="simple">https://docs.google.com/spreadsheets/d/1ZMklFZyEuIHR1PjkNuNi0u0tT0L3ewprw6NahFPKh30/edit?usp=sharing</text:a></text:p>
          </table:table-cell>
          <table:table-cell table:style-name="ce3" table:formula="of:=HYPERLINK(&quot;https://docs.google.com/spreadsheets/d/1ZMklFZyEuIHR1PjkNuNi0u0tT0L3ewprw6NahFPKh30/edit?usp=sharing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key</text:p>
          </table:table-cell>
          <table:table-cell table:style-name="ce2" office:value-type="string" calcext:value-type="string">
            <text:p>AI photo booth rental Beverly Hills key</text:p>
          </table:table-cell>
          <table:table-cell table:style-name="ce3" table:formula="of:=HYPERLINK(&quot;https://docs.google.com/spreadsheet/pub?key=1ZMklFZyEuIHR1PjkNuNi0u0tT0L3ewprw6NahFPKh30&quot;; image(&quot;https://api.qrserver.com/v1/create-qr-code/?size=150x150&amp;data=https://docs.google.com/spreadsheet/pub?key=1ZMklFZyEuIHR1PjkNuNi0u0tT0L3ewprw6NahFPKh3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/pub?key=1ZMklFZyEuIHR1PjkNuNi0u0tT0L3ewprw6NahFPKh30" xlink:type="simple">https://docs.google.com/spreadsheet/pub?key=1ZMklFZyEuIHR1PjkNuNi0u0tT0L3ewprw6NahFPKh30</text:a></text:p>
          </table:table-cell>
          <table:table-cell table:style-name="ce3" table:formula="of:=HYPERLINK(&quot;https://docs.google.com/spreadsheets/d/1ZMklFZyEuIHR1PjkNuNi0u0tT0L3ewprw6NahFPKh30/edit?usp=sharing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html</text:p>
          </table:table-cell>
          <table:table-cell table:style-name="ce2" office:value-type="string" calcext:value-type="string">
            <text:p>AI photo booth rental Beverly Hills pubhtml</text:p>
          </table:table-cell>
          <table:table-cell table:style-name="ce3" table:formula="of:=HYPERLINK(&quot;https://docs.google.com/spreadsheets/d/1ZMklFZyEuIHR1PjkNuNi0u0tT0L3ewprw6NahFPKh30/pubhtml&quot;; image(&quot;https://api.qrserver.com/v1/create-qr-code/?size=150x150&amp;data=https://docs.google.com/spreadsheets/d/1ZMklFZyEuIHR1PjkNuNi0u0tT0L3ewprw6NahFPKh30/pubhtm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MklFZyEuIHR1PjkNuNi0u0tT0L3ewprw6NahFPKh30/pubhtml" xlink:type="simple">https://docs.google.com/spreadsheets/d/1ZMklFZyEuIHR1PjkNuNi0u0tT0L3ewprw6NahFPKh30/pubhtml</text:a></text:p>
          </table:table-cell>
          <table:table-cell table:style-name="ce3" table:formula="of:=HYPERLINK(&quot;https://docs.google.com/spreadsheets/d/1ZMklFZyEuIHR1PjkNuNi0u0tT0L3ewprw6NahFPKh30/edit?usp=sharing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</text:p>
          </table:table-cell>
          <table:table-cell table:style-name="ce2" office:value-type="string" calcext:value-type="string">
            <text:p>AI photo booth rental Beverly Hills pub</text:p>
          </table:table-cell>
          <table:table-cell table:style-name="ce3" table:formula="of:=HYPERLINK(&quot;https://docs.google.com/spreadsheets/d/1ZMklFZyEuIHR1PjkNuNi0u0tT0L3ewprw6NahFPKh30/pub&quot;; image(&quot;https://api.qrserver.com/v1/create-qr-code/?size=150x150&amp;data=https://docs.google.com/spreadsheets/d/1ZMklFZyEuIHR1PjkNuNi0u0tT0L3ewprw6NahFPKh30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MklFZyEuIHR1PjkNuNi0u0tT0L3ewprw6NahFPKh30/pub" xlink:type="simple">https://docs.google.com/spreadsheets/d/1ZMklFZyEuIHR1PjkNuNi0u0tT0L3ewprw6NahFPKh30/pub</text:a></text:p>
          </table:table-cell>
          <table:table-cell table:style-name="ce3" table:formula="of:=HYPERLINK(&quot;https://docs.google.com/spreadsheets/d/1ZMklFZyEuIHR1PjkNuNi0u0tT0L3ewprw6NahFPKh30/edit?usp=sharing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view</text:p>
          </table:table-cell>
          <table:table-cell table:style-name="ce2" office:value-type="string" calcext:value-type="string">
            <text:p>AI photo booth rental Beverly Hills view</text:p>
          </table:table-cell>
          <table:table-cell table:style-name="ce3" table:formula="of:=HYPERLINK(&quot;https://docs.google.com/spreadsheets/d/1ZMklFZyEuIHR1PjkNuNi0u0tT0L3ewprw6NahFPKh30/view&quot;; image(&quot;https://api.qrserver.com/v1/create-qr-code/?size=150x150&amp;data=https://docs.google.com/spreadsheets/d/1ZMklFZyEuIHR1PjkNuNi0u0tT0L3ewprw6NahFPKh30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MklFZyEuIHR1PjkNuNi0u0tT0L3ewprw6NahFPKh30/view" xlink:type="simple">https://docs.google.com/spreadsheets/d/1ZMklFZyEuIHR1PjkNuNi0u0tT0L3ewprw6NahFPKh30/view</text:a></text:p>
          </table:table-cell>
          <table:table-cell table:style-name="ce3" table:formula="of:=HYPERLINK(&quot;https://docs.google.com/spreadsheets/d/1ZMklFZyEuIHR1PjkNuNi0u0tT0L3ewprw6NahFPKh30/edit?usp=sharing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rm</text:p>
          </table:table-cell>
          <table:table-cell table:style-name="ce2" office:value-type="string" calcext:value-type="string">
            <text:p>AI photo booth rental Beverly Hills</text:p>
          </table:table-cell>
          <table:table-cell table:style-name="ce3" table:formula="of:=HYPERLINK(&quot;https://docs.google.com/forms/d/1DM3u0fjXUgYGspyHC-FrwfKq_WTQAc8Nq69n0awKNMQ/edit?usp=sharing&quot;; image(&quot;https://api.qrserver.com/v1/create-qr-code/?size=150x150&amp;data=https://docs.google.com/forms/d/1DM3u0fjXUgYGspyHC-FrwfKq_WTQAc8Nq69n0awKNMQ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forms/d/1DM3u0fjXUgYGspyHC-FrwfKq_WTQAc8Nq69n0awKNMQ/edit?usp=sharing" xlink:type="simple">https://docs.google.com/forms/d/1DM3u0fjXUgYGspyHC-FrwfKq_WTQAc8Nq69n0awKNMQ/edit?usp=sharing</text:a></text:p>
          </table:table-cell>
          <table:table-cell table:style-name="ce3" table:formula="of:=HYPERLINK(&quot;https://docs.google.com/forms/d/1DM3u0fjXUgYGspyHC-FrwfKq_WTQAc8Nq69n0awKNMQ/edit?usp=sharing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AI photo booth rental Beverly Hills</text:p>
          </table:table-cell>
          <table:table-cell table:style-name="ce3" table:formula="of:=HYPERLINK(&quot;https://docs.google.com/drawings/d/1uPGrxHEbQsZ_y2tUwISxDPBKURTP85RykkBlaOFuUxg/edit?usp=sharing&quot;; image(&quot;https://api.qrserver.com/v1/create-qr-code/?size=150x150&amp;data=https://docs.google.com/drawings/d/1uPGrxHEbQsZ_y2tUwISxDPBKURTP85RykkBlaOFuUxg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uPGrxHEbQsZ_y2tUwISxDPBKURTP85RykkBlaOFuUxg/edit?usp=sharing" xlink:type="simple">https://docs.google.com/drawings/d/1uPGrxHEbQsZ_y2tUwISxDPBKURTP85RykkBlaOFuUxg/edit?usp=sharing</text:a></text:p>
          </table:table-cell>
          <table:table-cell table:style-name="ce3" table:formula="of:=HYPERLINK(&quot;https://docs.google.com/drawings/d/1uPGrxHEbQsZ_y2tUwISxDPBKURTP85RykkBlaOFuUxg/edit?usp=sharing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CTA or Logo</text:p>
          </table:table-cell>
          <table:table-cell table:style-name="ce3" table:formula="of:=HYPERLINK(&quot;https://drive.google.com/file/d/1Ub_baxN1yIKa7z6PHbWKiQ5Hv3QmkYdb/view?usp=drivesdk&quot;; image(&quot;https://api.qrserver.com/v1/create-qr-code/?size=150x150&amp;data=https://drive.google.com/file/d/1Ub_baxN1yIKa7z6PHbWKiQ5Hv3QmkYdb/view?usp=drives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Ub_baxN1yIKa7z6PHbWKiQ5Hv3QmkYdb/view?usp=drivesdk" xlink:type="simple">https://drive.google.com/file/d/1Ub_baxN1yIKa7z6PHbWKiQ5Hv3QmkYdb/view?usp=drivesdk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age link</text:p>
          </table:table-cell>
          <table:table-cell table:style-name="ce2" office:value-type="string" calcext:value-type="string">
            <text:p>CTA or Logo - image link</text:p>
          </table:table-cell>
          <table:table-cell table:style-name="ce3" table:formula="of:=HYPERLINK(&quot;https://sites.google.com/view/ai-face-swap-photo-booth/home&quot;; image(&quot;https://api.qrserver.com/v1/create-qr-code/?size=150x150&amp;data=https://sites.google.com/view/ai-face-swap-photo-booth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ai-face-swap-photo-booth/home" xlink:type="simple">https://sites.google.com/view/ai-face-swap-photo-booth/home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photo booth rental Beverly Hills</text:p>
          </table:table-cell>
          <table:table-cell table:style-name="ce3" table:formula="of:=HYPERLINK(&quot;https://docs.google.com/document/d/1gV7V2UzXOCHLrgTYmec-wd898uEMS-NVdSK53_zVAFk/edit?usp=sharing&quot;; image(&quot;https://api.qrserver.com/v1/create-qr-code/?size=150x150&amp;data=https://docs.google.com/document/d/1gV7V2UzXOCHLrgTYmec-wd898uEMS-NVdSK53_zVAFk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gV7V2UzXOCHLrgTYmec-wd898uEMS-NVdSK53_zVAFk/edit?usp=sharing" xlink:type="simple">https://docs.google.com/document/d/1gV7V2UzXOCHLrgTYmec-wd898uEMS-NVdSK53_zVAFk/edit?usp=sharing</text:a></text:p>
          </table:table-cell>
          <table:table-cell table:style-name="ce3" table:formula="of:=HYPERLINK(&quot;https://docs.google.com/document/d/1gV7V2UzXOCHLrgTYmec-wd898uEMS-NVdSK53_zVAFk/edit?usp=sharing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photo booth rental Beverly Hills pub</text:p>
          </table:table-cell>
          <table:table-cell table:style-name="ce3" table:formula="of:=HYPERLINK(&quot;https://docs.google.com/document/d/1gV7V2UzXOCHLrgTYmec-wd898uEMS-NVdSK53_zVAFk/pub&quot;; image(&quot;https://api.qrserver.com/v1/create-qr-code/?size=150x150&amp;data=https://docs.google.com/document/d/1gV7V2UzXOCHLrgTYmec-wd898uEMS-NVdSK53_zVAFk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gV7V2UzXOCHLrgTYmec-wd898uEMS-NVdSK53_zVAFk/pub" xlink:type="simple">https://docs.google.com/document/d/1gV7V2UzXOCHLrgTYmec-wd898uEMS-NVdSK53_zVAFk/pub</text:a></text:p>
          </table:table-cell>
          <table:table-cell table:style-name="ce3" table:formula="of:=HYPERLINK(&quot;https://docs.google.com/document/d/1gV7V2UzXOCHLrgTYmec-wd898uEMS-NVdSK53_zVAFk/edit?usp=sharing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photo booth rental Beverly Hills view</text:p>
          </table:table-cell>
          <table:table-cell table:style-name="ce3" table:formula="of:=HYPERLINK(&quot;https://docs.google.com/document/d/1gV7V2UzXOCHLrgTYmec-wd898uEMS-NVdSK53_zVAFk/view&quot;; image(&quot;https://api.qrserver.com/v1/create-qr-code/?size=150x150&amp;data=https://docs.google.com/document/d/1gV7V2UzXOCHLrgTYmec-wd898uEMS-NVdSK53_zVAFk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gV7V2UzXOCHLrgTYmec-wd898uEMS-NVdSK53_zVAFk/view" xlink:type="simple">https://docs.google.com/document/d/1gV7V2UzXOCHLrgTYmec-wd898uEMS-NVdSK53_zVAFk/view</text:a></text:p>
          </table:table-cell>
          <table:table-cell table:style-name="ce3" table:formula="of:=HYPERLINK(&quot;https://docs.google.com/document/d/1gV7V2UzXOCHLrgTYmec-wd898uEMS-NVdSK53_zVAFk/edit?usp=sharing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</text:p>
          </table:table-cell>
          <table:table-cell table:style-name="ce2" office:value-type="string" calcext:value-type="string">
            <text:p>AI photo booth rental Beverly Hills</text:p>
          </table:table-cell>
          <table:table-cell table:style-name="ce3" table:formula="of:=HYPERLINK(&quot;https://docs.google.com/presentation/d/1Fb0zIdgKqJpwHTddwodKrX7YSvAoiZ4e173aM9SYfNk/edit?usp=sharing&quot;; image(&quot;https://api.qrserver.com/v1/create-qr-code/?size=150x150&amp;data=https://docs.google.com/presentation/d/1Fb0zIdgKqJpwHTddwodKrX7YSvAoiZ4e173aM9SYfNk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Fb0zIdgKqJpwHTddwodKrX7YSvAoiZ4e173aM9SYfNk/edit?usp=sharing" xlink:type="simple">https://docs.google.com/presentation/d/1Fb0zIdgKqJpwHTddwodKrX7YSvAoiZ4e173aM9SYfNk/edit?usp=sharing</text:a></text:p>
          </table:table-cell>
          <table:table-cell table:style-name="ce3" table:formula="of:=HYPERLINK(&quot;https://docs.google.com/presentation/d/1Fb0zIdgKqJpwHTddwodKrX7YSvAoiZ4e173aM9SYfNk/edit?usp=sharing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pub</text:p>
          </table:table-cell>
          <table:table-cell table:style-name="ce2" office:value-type="string" calcext:value-type="string">
            <text:p>AI photo booth rental Beverly Hills pub</text:p>
          </table:table-cell>
          <table:table-cell table:style-name="ce3" table:formula="of:=HYPERLINK(&quot;https://docs.google.com/presentation/d/1Fb0zIdgKqJpwHTddwodKrX7YSvAoiZ4e173aM9SYfNk/pub?start=true&amp;loop=true&amp;delayms=3000&quot;; image(&quot;https://api.qrserver.com/v1/create-qr-code/?size=150x150&amp;data=https://docs.google.com/presentation/d/1Fb0zIdgKqJpwHTddwodKrX7YSvAoiZ4e173aM9SYfNk/pub?start=true&amp;loop=true&amp;delayms=300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Fb0zIdgKqJpwHTddwodKrX7YSvAoiZ4e173aM9SYfNk/pub?start=true&amp;loop=true&amp;delayms=3000" xlink:type="simple">https://docs.google.com/presentation/d/1Fb0zIdgKqJpwHTddwodKrX7YSvAoiZ4e173aM9SYfNk/pub?start=true&amp;loop=true&amp;delayms=3000</text:a></text:p>
          </table:table-cell>
          <table:table-cell table:style-name="ce3" table:formula="of:=HYPERLINK(&quot;https://docs.google.com/presentation/d/1Fb0zIdgKqJpwHTddwodKrX7YSvAoiZ4e173aM9SYfNk/edit?usp=sharing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view</text:p>
          </table:table-cell>
          <table:table-cell table:style-name="ce2" office:value-type="string" calcext:value-type="string">
            <text:p>AI photo booth rental Beverly Hills view</text:p>
          </table:table-cell>
          <table:table-cell table:style-name="ce3" table:formula="of:=HYPERLINK(&quot;https://docs.google.com/presentation/d/1Fb0zIdgKqJpwHTddwodKrX7YSvAoiZ4e173aM9SYfNk/view&quot;; image(&quot;https://api.qrserver.com/v1/create-qr-code/?size=150x150&amp;data=https://docs.google.com/presentation/d/1Fb0zIdgKqJpwHTddwodKrX7YSvAoiZ4e173aM9SYfNk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Fb0zIdgKqJpwHTddwodKrX7YSvAoiZ4e173aM9SYfNk/view" xlink:type="simple">https://docs.google.com/presentation/d/1Fb0zIdgKqJpwHTddwodKrX7YSvAoiZ4e173aM9SYfNk/view</text:a></text:p>
          </table:table-cell>
          <table:table-cell table:style-name="ce3" table:formula="of:=HYPERLINK(&quot;https://docs.google.com/presentation/d/1Fb0zIdgKqJpwHTddwodKrX7YSvAoiZ4e173aM9SYfNk/edit?usp=sharing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html</text:p>
          </table:table-cell>
          <table:table-cell table:style-name="ce2" office:value-type="string" calcext:value-type="string">
            <text:p>AI photo booth rental Beverly Hills html</text:p>
          </table:table-cell>
          <table:table-cell table:style-name="ce3" table:formula="of:=HYPERLINK(&quot;https://docs.google.com/presentation/d/1Fb0zIdgKqJpwHTddwodKrX7YSvAoiZ4e173aM9SYfNk/htmlpresent&quot;; image(&quot;https://api.qrserver.com/v1/create-qr-code/?size=150x150&amp;data=https://docs.google.com/presentation/d/1Fb0zIdgKqJpwHTddwodKrX7YSvAoiZ4e173aM9SYfNk/htmlpresen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Fb0zIdgKqJpwHTddwodKrX7YSvAoiZ4e173aM9SYfNk/htmlpresent" xlink:type="simple">https://docs.google.com/presentation/d/1Fb0zIdgKqJpwHTddwodKrX7YSvAoiZ4e173aM9SYfNk/htmlpresent</text:a></text:p>
          </table:table-cell>
          <table:table-cell table:style-name="ce3" table:formula="of:=HYPERLINK(&quot;https://docs.google.com/presentation/d/1Fb0zIdgKqJpwHTddwodKrX7YSvAoiZ4e173aM9SYfNk/edit?usp=sharing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</text:p>
          </table:table-cell>
          <table:table-cell table:style-name="ce2" office:value-type="string" calcext:value-type="string">
            <text:p>Calendar - AI photo booth rental Beverly Hills</text:p>
          </table:table-cell>
          <table:table-cell table:style-name="ce3" table:formula="of:=HYPERLINK(&quot;https://calendar.google.com/calendar/embed?src=58b7691cd66814d45fe5e5d0eac261759463fcff7424e6a1e77e3560ff844a36@group.calendar.google.com&quot;; image(&quot;https://api.qrserver.com/v1/create-qr-code/?size=150x150&amp;data=https://calendar.google.com/calendar/embed?src=58b7691cd66814d45fe5e5d0eac261759463fcff7424e6a1e77e3560ff844a36@group.calendar.google.co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calendar.google.com/calendar/embed?src=58b7691cd66814d45fe5e5d0eac261759463fcff7424e6a1e77e3560ff844a36@group.calendar.google.com" xlink:type="simple">https://calendar.google.com/calendar/embed?src=58b7691cd66814d45fe5e5d0eac261759463fcff7424e6a1e77e3560ff844a36@group.calendar.google.com</text:a></text:p>
          </table:table-cell>
          <table:table-cell table:style-name="ce3" table:formula="of:=HYPERLINK(&quot;https://calendar.google.com/calendar/embed?src=58b7691cd66814d45fe5e5d0eac261759463fcff7424e6a1e77e3560ff844a36@group.calendar.google.com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Beverly Hills - Event</text:p>
          </table:table-cell>
          <table:table-cell table:style-name="ce3" table:formula="of:=HYPERLINK(&quot;https://www.google.com/calendar/event?eid=Z3RrZm9tamtqcm05YjEwNmtraTdzMThvNWMgNThiNzY5MWNkNjY4MTRkNDVmZTVlNWQwZWFjMjYxNzU5NDYzZmNmZjc0MjRlNmExZTc3ZTM1NjBmZjg0NGEzNkBncm91cC5jYWxlbmRhci5nb29nbGUuY29t&quot;; image(&quot;https://api.qrserver.com/v1/create-qr-code/?size=150x150&amp;data=https://www.google.com/calendar/event?eid=Z3RrZm9tamtqcm05YjEwNmtraTdzMThvNWMgNThiNzY5MWNkNjY4MTRkNDVmZTVlNWQwZWFjMjYxNzU5NDYzZmNmZjc0MjRlNmExZTc3ZTM1NjBmZjg0NGEzN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3RrZm9tamtqcm05YjEwNmtraTdzMThvNWMgNThiNzY5MWNkNjY4MTRkNDVmZTVlNWQwZWFjMjYxNzU5NDYzZmNmZjc0MjRlNmExZTc3ZTM1NjBmZjg0NGEzNkBncm91cC5jYWxlbmRhci5nb29nbGUuY29t" xlink:type="simple">https://www.google.com/calendar/event?eid=Z3RrZm9tamtqcm05YjEwNmtraTdzMThvNWMgNThiNzY5MWNkNjY4MTRkNDVmZTVlNWQwZWFjMjYxNzU5NDYzZmNmZjc0MjRlNmExZTc3ZTM1NjBmZjg0NGEzNkBncm91cC5jYWxlbmRhci5nb29nbGUuY29t</text:a></text:p>
          </table:table-cell>
          <table:table-cell table:style-name="ce3" table:formula="of:=HYPERLINK(&quot;https://www.google.com/calendar/event?eid=Z3RrZm9tamtqcm05YjEwNmtraTdzMThvNWMgNThiNzY5MWNkNjY4MTRkNDVmZTVlNWQwZWFjMjYxNzU5NDYzZmNmZjc0MjRlNmExZTc3ZTM1NjBmZjg0NGEzNkBncm91cC5jYWxlbmRhci5nb29nbGUuY29t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Beverly Hills - Event</text:p>
          </table:table-cell>
          <table:table-cell table:style-name="ce3" table:formula="of:=HYPERLINK(&quot;https://www.google.com/calendar/event?eid=bzlsODIycmthaWY4MTJiMGhpbzNycHIyMjQgNThiNzY5MWNkNjY4MTRkNDVmZTVlNWQwZWFjMjYxNzU5NDYzZmNmZjc0MjRlNmExZTc3ZTM1NjBmZjg0NGEzNkBncm91cC5jYWxlbmRhci5nb29nbGUuY29t&quot;; image(&quot;https://api.qrserver.com/v1/create-qr-code/?size=150x150&amp;data=https://www.google.com/calendar/event?eid=bzlsODIycmthaWY4MTJiMGhpbzNycHIyMjQgNThiNzY5MWNkNjY4MTRkNDVmZTVlNWQwZWFjMjYxNzU5NDYzZmNmZjc0MjRlNmExZTc3ZTM1NjBmZjg0NGEzN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zlsODIycmthaWY4MTJiMGhpbzNycHIyMjQgNThiNzY5MWNkNjY4MTRkNDVmZTVlNWQwZWFjMjYxNzU5NDYzZmNmZjc0MjRlNmExZTc3ZTM1NjBmZjg0NGEzNkBncm91cC5jYWxlbmRhci5nb29nbGUuY29t" xlink:type="simple">https://www.google.com/calendar/event?eid=bzlsODIycmthaWY4MTJiMGhpbzNycHIyMjQgNThiNzY5MWNkNjY4MTRkNDVmZTVlNWQwZWFjMjYxNzU5NDYzZmNmZjc0MjRlNmExZTc3ZTM1NjBmZjg0NGEzNkBncm91cC5jYWxlbmRhci5nb29nbGUuY29t</text:a></text:p>
          </table:table-cell>
          <table:table-cell table:style-name="ce3" table:formula="of:=HYPERLINK(&quot;https://www.google.com/calendar/event?eid=bzlsODIycmthaWY4MTJiMGhpbzNycHIyMjQgNThiNzY5MWNkNjY4MTRkNDVmZTVlNWQwZWFjMjYxNzU5NDYzZmNmZjc0MjRlNmExZTc3ZTM1NjBmZjg0NGEzNkBncm91cC5jYWxlbmRhci5nb29nbGUuY29t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Beverly Hills - Event</text:p>
          </table:table-cell>
          <table:table-cell table:style-name="ce3" table:formula="of:=HYPERLINK(&quot;https://www.google.com/calendar/event?eid=ZmFtY2pkNXNkZXVpanNkaGkyaGR1ZmZ0dTQgNThiNzY5MWNkNjY4MTRkNDVmZTVlNWQwZWFjMjYxNzU5NDYzZmNmZjc0MjRlNmExZTc3ZTM1NjBmZjg0NGEzNkBncm91cC5jYWxlbmRhci5nb29nbGUuY29t&quot;; image(&quot;https://api.qrserver.com/v1/create-qr-code/?size=150x150&amp;data=https://www.google.com/calendar/event?eid=ZmFtY2pkNXNkZXVpanNkaGkyaGR1ZmZ0dTQgNThiNzY5MWNkNjY4MTRkNDVmZTVlNWQwZWFjMjYxNzU5NDYzZmNmZjc0MjRlNmExZTc3ZTM1NjBmZjg0NGEzN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mFtY2pkNXNkZXVpanNkaGkyaGR1ZmZ0dTQgNThiNzY5MWNkNjY4MTRkNDVmZTVlNWQwZWFjMjYxNzU5NDYzZmNmZjc0MjRlNmExZTc3ZTM1NjBmZjg0NGEzNkBncm91cC5jYWxlbmRhci5nb29nbGUuY29t" xlink:type="simple">https://www.google.com/calendar/event?eid=ZmFtY2pkNXNkZXVpanNkaGkyaGR1ZmZ0dTQgNThiNzY5MWNkNjY4MTRkNDVmZTVlNWQwZWFjMjYxNzU5NDYzZmNmZjc0MjRlNmExZTc3ZTM1NjBmZjg0NGEzNkBncm91cC5jYWxlbmRhci5nb29nbGUuY29t</text:a></text:p>
          </table:table-cell>
          <table:table-cell table:style-name="ce3" table:formula="of:=HYPERLINK(&quot;https://www.google.com/calendar/event?eid=ZmFtY2pkNXNkZXVpanNkaGkyaGR1ZmZ0dTQgNThiNzY5MWNkNjY4MTRkNDVmZTVlNWQwZWFjMjYxNzU5NDYzZmNmZjc0MjRlNmExZTc3ZTM1NjBmZjg0NGEzNkBncm91cC5jYWxlbmRhci5nb29nbGUuY29t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Beverly Hills - Event</text:p>
          </table:table-cell>
          <table:table-cell table:style-name="ce3" table:formula="of:=HYPERLINK(&quot;https://www.google.com/calendar/event?eid=YWZtMTE3bHAybnB2YXJkcmV0dDVlMXVvZ2sgNThiNzY5MWNkNjY4MTRkNDVmZTVlNWQwZWFjMjYxNzU5NDYzZmNmZjc0MjRlNmExZTc3ZTM1NjBmZjg0NGEzNkBncm91cC5jYWxlbmRhci5nb29nbGUuY29t&quot;; image(&quot;https://api.qrserver.com/v1/create-qr-code/?size=150x150&amp;data=https://www.google.com/calendar/event?eid=YWZtMTE3bHAybnB2YXJkcmV0dDVlMXVvZ2sgNThiNzY5MWNkNjY4MTRkNDVmZTVlNWQwZWFjMjYxNzU5NDYzZmNmZjc0MjRlNmExZTc3ZTM1NjBmZjg0NGEzN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WZtMTE3bHAybnB2YXJkcmV0dDVlMXVvZ2sgNThiNzY5MWNkNjY4MTRkNDVmZTVlNWQwZWFjMjYxNzU5NDYzZmNmZjc0MjRlNmExZTc3ZTM1NjBmZjg0NGEzNkBncm91cC5jYWxlbmRhci5nb29nbGUuY29t" xlink:type="simple">https://www.google.com/calendar/event?eid=YWZtMTE3bHAybnB2YXJkcmV0dDVlMXVvZ2sgNThiNzY5MWNkNjY4MTRkNDVmZTVlNWQwZWFjMjYxNzU5NDYzZmNmZjc0MjRlNmExZTc3ZTM1NjBmZjg0NGEzNkBncm91cC5jYWxlbmRhci5nb29nbGUuY29t</text:a></text:p>
          </table:table-cell>
          <table:table-cell table:style-name="ce3" table:formula="of:=HYPERLINK(&quot;https://www.google.com/calendar/event?eid=YWZtMTE3bHAybnB2YXJkcmV0dDVlMXVvZ2sgNThiNzY5MWNkNjY4MTRkNDVmZTVlNWQwZWFjMjYxNzU5NDYzZmNmZjc0MjRlNmExZTc3ZTM1NjBmZjg0NGEzNkBncm91cC5jYWxlbmRhci5nb29nbGUuY29t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Beverly Hills - Event</text:p>
          </table:table-cell>
          <table:table-cell table:style-name="ce3" table:formula="of:=HYPERLINK(&quot;https://www.google.com/calendar/event?eid=MzMyNWo0bjhpczBtZDZzcWQyM2IzMzNzdDQgNThiNzY5MWNkNjY4MTRkNDVmZTVlNWQwZWFjMjYxNzU5NDYzZmNmZjc0MjRlNmExZTc3ZTM1NjBmZjg0NGEzNkBncm91cC5jYWxlbmRhci5nb29nbGUuY29t&quot;; image(&quot;https://api.qrserver.com/v1/create-qr-code/?size=150x150&amp;data=https://www.google.com/calendar/event?eid=MzMyNWo0bjhpczBtZDZzcWQyM2IzMzNzdDQgNThiNzY5MWNkNjY4MTRkNDVmZTVlNWQwZWFjMjYxNzU5NDYzZmNmZjc0MjRlNmExZTc3ZTM1NjBmZjg0NGEzN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zMyNWo0bjhpczBtZDZzcWQyM2IzMzNzdDQgNThiNzY5MWNkNjY4MTRkNDVmZTVlNWQwZWFjMjYxNzU5NDYzZmNmZjc0MjRlNmExZTc3ZTM1NjBmZjg0NGEzNkBncm91cC5jYWxlbmRhci5nb29nbGUuY29t" xlink:type="simple">https://www.google.com/calendar/event?eid=MzMyNWo0bjhpczBtZDZzcWQyM2IzMzNzdDQgNThiNzY5MWNkNjY4MTRkNDVmZTVlNWQwZWFjMjYxNzU5NDYzZmNmZjc0MjRlNmExZTc3ZTM1NjBmZjg0NGEzNkBncm91cC5jYWxlbmRhci5nb29nbGUuY29t</text:a></text:p>
          </table:table-cell>
          <table:table-cell table:style-name="ce3" table:formula="of:=HYPERLINK(&quot;https://www.google.com/calendar/event?eid=MzMyNWo0bjhpczBtZDZzcWQyM2IzMzNzdDQgNThiNzY5MWNkNjY4MTRkNDVmZTVlNWQwZWFjMjYxNzU5NDYzZmNmZjc0MjRlNmExZTc3ZTM1NjBmZjg0NGEzNkBncm91cC5jYWxlbmRhci5nb29nbGUuY29t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Beverly Hills - Event</text:p>
          </table:table-cell>
          <table:table-cell table:style-name="ce3" table:formula="of:=HYPERLINK(&quot;https://www.google.com/calendar/event?eid=ZWphcWJ2czZwaHZ0bDhvbHRhZTVlamxrYjAgNThiNzY5MWNkNjY4MTRkNDVmZTVlNWQwZWFjMjYxNzU5NDYzZmNmZjc0MjRlNmExZTc3ZTM1NjBmZjg0NGEzNkBncm91cC5jYWxlbmRhci5nb29nbGUuY29t&quot;; image(&quot;https://api.qrserver.com/v1/create-qr-code/?size=150x150&amp;data=https://www.google.com/calendar/event?eid=ZWphcWJ2czZwaHZ0bDhvbHRhZTVlamxrYjAgNThiNzY5MWNkNjY4MTRkNDVmZTVlNWQwZWFjMjYxNzU5NDYzZmNmZjc0MjRlNmExZTc3ZTM1NjBmZjg0NGEzN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WphcWJ2czZwaHZ0bDhvbHRhZTVlamxrYjAgNThiNzY5MWNkNjY4MTRkNDVmZTVlNWQwZWFjMjYxNzU5NDYzZmNmZjc0MjRlNmExZTc3ZTM1NjBmZjg0NGEzNkBncm91cC5jYWxlbmRhci5nb29nbGUuY29t" xlink:type="simple">https://www.google.com/calendar/event?eid=ZWphcWJ2czZwaHZ0bDhvbHRhZTVlamxrYjAgNThiNzY5MWNkNjY4MTRkNDVmZTVlNWQwZWFjMjYxNzU5NDYzZmNmZjc0MjRlNmExZTc3ZTM1NjBmZjg0NGEzNkBncm91cC5jYWxlbmRhci5nb29nbGUuY29t</text:a></text:p>
          </table:table-cell>
          <table:table-cell table:style-name="ce3" table:formula="of:=HYPERLINK(&quot;https://www.google.com/calendar/event?eid=ZWphcWJ2czZwaHZ0bDhvbHRhZTVlamxrYjAgNThiNzY5MWNkNjY4MTRkNDVmZTVlNWQwZWFjMjYxNzU5NDYzZmNmZjc0MjRlNmExZTc3ZTM1NjBmZjg0NGEzNkBncm91cC5jYWxlbmRhci5nb29nbGUuY29t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Beverly Hills - Event</text:p>
          </table:table-cell>
          <table:table-cell table:style-name="ce3" table:formula="of:=HYPERLINK(&quot;https://www.google.com/calendar/event?eid=MXJtOTZwdTJmNHY2bWp1OWhkdHFvamFhYmsgNThiNzY5MWNkNjY4MTRkNDVmZTVlNWQwZWFjMjYxNzU5NDYzZmNmZjc0MjRlNmExZTc3ZTM1NjBmZjg0NGEzNkBncm91cC5jYWxlbmRhci5nb29nbGUuY29t&quot;; image(&quot;https://api.qrserver.com/v1/create-qr-code/?size=150x150&amp;data=https://www.google.com/calendar/event?eid=MXJtOTZwdTJmNHY2bWp1OWhkdHFvamFhYmsgNThiNzY5MWNkNjY4MTRkNDVmZTVlNWQwZWFjMjYxNzU5NDYzZmNmZjc0MjRlNmExZTc3ZTM1NjBmZjg0NGEzN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XJtOTZwdTJmNHY2bWp1OWhkdHFvamFhYmsgNThiNzY5MWNkNjY4MTRkNDVmZTVlNWQwZWFjMjYxNzU5NDYzZmNmZjc0MjRlNmExZTc3ZTM1NjBmZjg0NGEzNkBncm91cC5jYWxlbmRhci5nb29nbGUuY29t" xlink:type="simple">https://www.google.com/calendar/event?eid=MXJtOTZwdTJmNHY2bWp1OWhkdHFvamFhYmsgNThiNzY5MWNkNjY4MTRkNDVmZTVlNWQwZWFjMjYxNzU5NDYzZmNmZjc0MjRlNmExZTc3ZTM1NjBmZjg0NGEzNkBncm91cC5jYWxlbmRhci5nb29nbGUuY29t</text:a></text:p>
          </table:table-cell>
          <table:table-cell table:style-name="ce3" table:formula="of:=HYPERLINK(&quot;https://www.google.com/calendar/event?eid=MXJtOTZwdTJmNHY2bWp1OWhkdHFvamFhYmsgNThiNzY5MWNkNjY4MTRkNDVmZTVlNWQwZWFjMjYxNzU5NDYzZmNmZjc0MjRlNmExZTc3ZTM1NjBmZjg0NGEzNkBncm91cC5jYWxlbmRhci5nb29nbGUuY29t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Beverly Hills - Event</text:p>
          </table:table-cell>
          <table:table-cell table:style-name="ce3" table:formula="of:=HYPERLINK(&quot;https://www.google.com/calendar/event?eid=dHByYnNhcjFmbmk3ODQ4OGZja21mYnMzOTAgNThiNzY5MWNkNjY4MTRkNDVmZTVlNWQwZWFjMjYxNzU5NDYzZmNmZjc0MjRlNmExZTc3ZTM1NjBmZjg0NGEzNkBncm91cC5jYWxlbmRhci5nb29nbGUuY29t&quot;; image(&quot;https://api.qrserver.com/v1/create-qr-code/?size=150x150&amp;data=https://www.google.com/calendar/event?eid=dHByYnNhcjFmbmk3ODQ4OGZja21mYnMzOTAgNThiNzY5MWNkNjY4MTRkNDVmZTVlNWQwZWFjMjYxNzU5NDYzZmNmZjc0MjRlNmExZTc3ZTM1NjBmZjg0NGEzN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HByYnNhcjFmbmk3ODQ4OGZja21mYnMzOTAgNThiNzY5MWNkNjY4MTRkNDVmZTVlNWQwZWFjMjYxNzU5NDYzZmNmZjc0MjRlNmExZTc3ZTM1NjBmZjg0NGEzNkBncm91cC5jYWxlbmRhci5nb29nbGUuY29t" xlink:type="simple">https://www.google.com/calendar/event?eid=dHByYnNhcjFmbmk3ODQ4OGZja21mYnMzOTAgNThiNzY5MWNkNjY4MTRkNDVmZTVlNWQwZWFjMjYxNzU5NDYzZmNmZjc0MjRlNmExZTc3ZTM1NjBmZjg0NGEzNkBncm91cC5jYWxlbmRhci5nb29nbGUuY29t</text:a></text:p>
          </table:table-cell>
          <table:table-cell table:style-name="ce3" table:formula="of:=HYPERLINK(&quot;https://www.google.com/calendar/event?eid=dHByYnNhcjFmbmk3ODQ4OGZja21mYnMzOTAgNThiNzY5MWNkNjY4MTRkNDVmZTVlNWQwZWFjMjYxNzU5NDYzZmNmZjc0MjRlNmExZTc3ZTM1NjBmZjg0NGEzNkBncm91cC5jYWxlbmRhci5nb29nbGUuY29t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Beverly Hills - Event</text:p>
          </table:table-cell>
          <table:table-cell table:style-name="ce3" table:formula="of:=HYPERLINK(&quot;https://www.google.com/calendar/event?eid=cGNzamZxb2FhcDZ1bGNucXNqa2JhdWR0MTggNThiNzY5MWNkNjY4MTRkNDVmZTVlNWQwZWFjMjYxNzU5NDYzZmNmZjc0MjRlNmExZTc3ZTM1NjBmZjg0NGEzNkBncm91cC5jYWxlbmRhci5nb29nbGUuY29t&quot;; image(&quot;https://api.qrserver.com/v1/create-qr-code/?size=150x150&amp;data=https://www.google.com/calendar/event?eid=cGNzamZxb2FhcDZ1bGNucXNqa2JhdWR0MTggNThiNzY5MWNkNjY4MTRkNDVmZTVlNWQwZWFjMjYxNzU5NDYzZmNmZjc0MjRlNmExZTc3ZTM1NjBmZjg0NGEzN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GNzamZxb2FhcDZ1bGNucXNqa2JhdWR0MTggNThiNzY5MWNkNjY4MTRkNDVmZTVlNWQwZWFjMjYxNzU5NDYzZmNmZjc0MjRlNmExZTc3ZTM1NjBmZjg0NGEzNkBncm91cC5jYWxlbmRhci5nb29nbGUuY29t" xlink:type="simple">https://www.google.com/calendar/event?eid=cGNzamZxb2FhcDZ1bGNucXNqa2JhdWR0MTggNThiNzY5MWNkNjY4MTRkNDVmZTVlNWQwZWFjMjYxNzU5NDYzZmNmZjc0MjRlNmExZTc3ZTM1NjBmZjg0NGEzNkBncm91cC5jYWxlbmRhci5nb29nbGUuY29t</text:a></text:p>
          </table:table-cell>
          <table:table-cell table:style-name="ce3" table:formula="of:=HYPERLINK(&quot;https://www.google.com/calendar/event?eid=cGNzamZxb2FhcDZ1bGNucXNqa2JhdWR0MTggNThiNzY5MWNkNjY4MTRkNDVmZTVlNWQwZWFjMjYxNzU5NDYzZmNmZjc0MjRlNmExZTc3ZTM1NjBmZjg0NGEzNkBncm91cC5jYWxlbmRhci5nb29nbGUuY29t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Beverly Hills - Event</text:p>
          </table:table-cell>
          <table:table-cell table:style-name="ce3" table:formula="of:=HYPERLINK(&quot;https://www.google.com/calendar/event?eid=MXBxOW83cGVlYzAzcjY0bHR1djFlaWFjbmMgNThiNzY5MWNkNjY4MTRkNDVmZTVlNWQwZWFjMjYxNzU5NDYzZmNmZjc0MjRlNmExZTc3ZTM1NjBmZjg0NGEzNkBncm91cC5jYWxlbmRhci5nb29nbGUuY29t&quot;; image(&quot;https://api.qrserver.com/v1/create-qr-code/?size=150x150&amp;data=https://www.google.com/calendar/event?eid=MXBxOW83cGVlYzAzcjY0bHR1djFlaWFjbmMgNThiNzY5MWNkNjY4MTRkNDVmZTVlNWQwZWFjMjYxNzU5NDYzZmNmZjc0MjRlNmExZTc3ZTM1NjBmZjg0NGEzN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XBxOW83cGVlYzAzcjY0bHR1djFlaWFjbmMgNThiNzY5MWNkNjY4MTRkNDVmZTVlNWQwZWFjMjYxNzU5NDYzZmNmZjc0MjRlNmExZTc3ZTM1NjBmZjg0NGEzNkBncm91cC5jYWxlbmRhci5nb29nbGUuY29t" xlink:type="simple">https://www.google.com/calendar/event?eid=MXBxOW83cGVlYzAzcjY0bHR1djFlaWFjbmMgNThiNzY5MWNkNjY4MTRkNDVmZTVlNWQwZWFjMjYxNzU5NDYzZmNmZjc0MjRlNmExZTc3ZTM1NjBmZjg0NGEzNkBncm91cC5jYWxlbmRhci5nb29nbGUuY29t</text:a></text:p>
          </table:table-cell>
          <table:table-cell table:style-name="ce3" table:formula="of:=HYPERLINK(&quot;https://www.google.com/calendar/event?eid=MXBxOW83cGVlYzAzcjY0bHR1djFlaWFjbmMgNThiNzY5MWNkNjY4MTRkNDVmZTVlNWQwZWFjMjYxNzU5NDYzZmNmZjc0MjRlNmExZTc3ZTM1NjBmZjg0NGEzNkBncm91cC5jYWxlbmRhci5nb29nbGUuY29t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Beverly Hills - Event</text:p>
          </table:table-cell>
          <table:table-cell table:style-name="ce3" table:formula="of:=HYPERLINK(&quot;https://www.google.com/calendar/event?eid=OWkwN3RvODB1bG91MGVwcDA2MTFpdDNvajggNThiNzY5MWNkNjY4MTRkNDVmZTVlNWQwZWFjMjYxNzU5NDYzZmNmZjc0MjRlNmExZTc3ZTM1NjBmZjg0NGEzNkBncm91cC5jYWxlbmRhci5nb29nbGUuY29t&quot;; image(&quot;https://api.qrserver.com/v1/create-qr-code/?size=150x150&amp;data=https://www.google.com/calendar/event?eid=OWkwN3RvODB1bG91MGVwcDA2MTFpdDNvajggNThiNzY5MWNkNjY4MTRkNDVmZTVlNWQwZWFjMjYxNzU5NDYzZmNmZjc0MjRlNmExZTc3ZTM1NjBmZjg0NGEzN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OWkwN3RvODB1bG91MGVwcDA2MTFpdDNvajggNThiNzY5MWNkNjY4MTRkNDVmZTVlNWQwZWFjMjYxNzU5NDYzZmNmZjc0MjRlNmExZTc3ZTM1NjBmZjg0NGEzNkBncm91cC5jYWxlbmRhci5nb29nbGUuY29t" xlink:type="simple">https://www.google.com/calendar/event?eid=OWkwN3RvODB1bG91MGVwcDA2MTFpdDNvajggNThiNzY5MWNkNjY4MTRkNDVmZTVlNWQwZWFjMjYxNzU5NDYzZmNmZjc0MjRlNmExZTc3ZTM1NjBmZjg0NGEzNkBncm91cC5jYWxlbmRhci5nb29nbGUuY29t</text:a></text:p>
          </table:table-cell>
          <table:table-cell table:style-name="ce3" table:formula="of:=HYPERLINK(&quot;https://www.google.com/calendar/event?eid=OWkwN3RvODB1bG91MGVwcDA2MTFpdDNvajggNThiNzY5MWNkNjY4MTRkNDVmZTVlNWQwZWFjMjYxNzU5NDYzZmNmZjc0MjRlNmExZTc3ZTM1NjBmZjg0NGEzNkBncm91cC5jYWxlbmRhci5nb29nbGUuY29t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Beverly Hills - Event</text:p>
          </table:table-cell>
          <table:table-cell table:style-name="ce3" table:formula="of:=HYPERLINK(&quot;https://www.google.com/calendar/event?eid=YzFtODZxZnN2bmF0Mms5MTZzamgyOGppdGsgNThiNzY5MWNkNjY4MTRkNDVmZTVlNWQwZWFjMjYxNzU5NDYzZmNmZjc0MjRlNmExZTc3ZTM1NjBmZjg0NGEzNkBncm91cC5jYWxlbmRhci5nb29nbGUuY29t&quot;; image(&quot;https://api.qrserver.com/v1/create-qr-code/?size=150x150&amp;data=https://www.google.com/calendar/event?eid=YzFtODZxZnN2bmF0Mms5MTZzamgyOGppdGsgNThiNzY5MWNkNjY4MTRkNDVmZTVlNWQwZWFjMjYxNzU5NDYzZmNmZjc0MjRlNmExZTc3ZTM1NjBmZjg0NGEzN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zFtODZxZnN2bmF0Mms5MTZzamgyOGppdGsgNThiNzY5MWNkNjY4MTRkNDVmZTVlNWQwZWFjMjYxNzU5NDYzZmNmZjc0MjRlNmExZTc3ZTM1NjBmZjg0NGEzNkBncm91cC5jYWxlbmRhci5nb29nbGUuY29t" xlink:type="simple">https://www.google.com/calendar/event?eid=YzFtODZxZnN2bmF0Mms5MTZzamgyOGppdGsgNThiNzY5MWNkNjY4MTRkNDVmZTVlNWQwZWFjMjYxNzU5NDYzZmNmZjc0MjRlNmExZTc3ZTM1NjBmZjg0NGEzNkBncm91cC5jYWxlbmRhci5nb29nbGUuY29t</text:a></text:p>
          </table:table-cell>
          <table:table-cell table:style-name="ce3" table:formula="of:=HYPERLINK(&quot;https://www.google.com/calendar/event?eid=YzFtODZxZnN2bmF0Mms5MTZzamgyOGppdGsgNThiNzY5MWNkNjY4MTRkNDVmZTVlNWQwZWFjMjYxNzU5NDYzZmNmZjc0MjRlNmExZTc3ZTM1NjBmZjg0NGEzNkBncm91cC5jYWxlbmRhci5nb29nbGUuY29t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Beverly Hills - Event</text:p>
          </table:table-cell>
          <table:table-cell table:style-name="ce3" table:formula="of:=HYPERLINK(&quot;https://www.google.com/calendar/event?eid=dTQ5NXNnbTQza2RsOXZoaWU1ZTQxZXE4c2cgNThiNzY5MWNkNjY4MTRkNDVmZTVlNWQwZWFjMjYxNzU5NDYzZmNmZjc0MjRlNmExZTc3ZTM1NjBmZjg0NGEzNkBncm91cC5jYWxlbmRhci5nb29nbGUuY29t&quot;; image(&quot;https://api.qrserver.com/v1/create-qr-code/?size=150x150&amp;data=https://www.google.com/calendar/event?eid=dTQ5NXNnbTQza2RsOXZoaWU1ZTQxZXE4c2cgNThiNzY5MWNkNjY4MTRkNDVmZTVlNWQwZWFjMjYxNzU5NDYzZmNmZjc0MjRlNmExZTc3ZTM1NjBmZjg0NGEzN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TQ5NXNnbTQza2RsOXZoaWU1ZTQxZXE4c2cgNThiNzY5MWNkNjY4MTRkNDVmZTVlNWQwZWFjMjYxNzU5NDYzZmNmZjc0MjRlNmExZTc3ZTM1NjBmZjg0NGEzNkBncm91cC5jYWxlbmRhci5nb29nbGUuY29t" xlink:type="simple">https://www.google.com/calendar/event?eid=dTQ5NXNnbTQza2RsOXZoaWU1ZTQxZXE4c2cgNThiNzY5MWNkNjY4MTRkNDVmZTVlNWQwZWFjMjYxNzU5NDYzZmNmZjc0MjRlNmExZTc3ZTM1NjBmZjg0NGEzNkBncm91cC5jYWxlbmRhci5nb29nbGUuY29t</text:a></text:p>
          </table:table-cell>
          <table:table-cell table:style-name="ce3" table:formula="of:=HYPERLINK(&quot;https://www.google.com/calendar/event?eid=dTQ5NXNnbTQza2RsOXZoaWU1ZTQxZXE4c2cgNThiNzY5MWNkNjY4MTRkNDVmZTVlNWQwZWFjMjYxNzU5NDYzZmNmZjc0MjRlNmExZTc3ZTM1NjBmZjg0NGEzNkBncm91cC5jYWxlbmRhci5nb29nbGUuY29t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Beverly Hills - Event</text:p>
          </table:table-cell>
          <table:table-cell table:style-name="ce3" table:formula="of:=HYPERLINK(&quot;https://www.google.com/calendar/event?eid=ZHQ3a2xhZnFpaWx0ZW84dTc3dWp0dnM5MTggNThiNzY5MWNkNjY4MTRkNDVmZTVlNWQwZWFjMjYxNzU5NDYzZmNmZjc0MjRlNmExZTc3ZTM1NjBmZjg0NGEzNkBncm91cC5jYWxlbmRhci5nb29nbGUuY29t&quot;; image(&quot;https://api.qrserver.com/v1/create-qr-code/?size=150x150&amp;data=https://www.google.com/calendar/event?eid=ZHQ3a2xhZnFpaWx0ZW84dTc3dWp0dnM5MTggNThiNzY5MWNkNjY4MTRkNDVmZTVlNWQwZWFjMjYxNzU5NDYzZmNmZjc0MjRlNmExZTc3ZTM1NjBmZjg0NGEzN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HQ3a2xhZnFpaWx0ZW84dTc3dWp0dnM5MTggNThiNzY5MWNkNjY4MTRkNDVmZTVlNWQwZWFjMjYxNzU5NDYzZmNmZjc0MjRlNmExZTc3ZTM1NjBmZjg0NGEzNkBncm91cC5jYWxlbmRhci5nb29nbGUuY29t" xlink:type="simple">https://www.google.com/calendar/event?eid=ZHQ3a2xhZnFpaWx0ZW84dTc3dWp0dnM5MTggNThiNzY5MWNkNjY4MTRkNDVmZTVlNWQwZWFjMjYxNzU5NDYzZmNmZjc0MjRlNmExZTc3ZTM1NjBmZjg0NGEzNkBncm91cC5jYWxlbmRhci5nb29nbGUuY29t</text:a></text:p>
          </table:table-cell>
          <table:table-cell table:style-name="ce3" table:formula="of:=HYPERLINK(&quot;https://www.google.com/calendar/event?eid=ZHQ3a2xhZnFpaWx0ZW84dTc3dWp0dnM5MTggNThiNzY5MWNkNjY4MTRkNDVmZTVlNWQwZWFjMjYxNzU5NDYzZmNmZjc0MjRlNmExZTc3ZTM1NjBmZjg0NGEzNkBncm91cC5jYWxlbmRhci5nb29nbGUuY29t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Beverly Hills - Event</text:p>
          </table:table-cell>
          <table:table-cell table:style-name="ce3" table:formula="of:=HYPERLINK(&quot;https://www.google.com/calendar/event?eid=ajZkcjJhbTdsa2Zmam1vaG5wbnZjYmZrbGMgNThiNzY5MWNkNjY4MTRkNDVmZTVlNWQwZWFjMjYxNzU5NDYzZmNmZjc0MjRlNmExZTc3ZTM1NjBmZjg0NGEzNkBncm91cC5jYWxlbmRhci5nb29nbGUuY29t&quot;; image(&quot;https://api.qrserver.com/v1/create-qr-code/?size=150x150&amp;data=https://www.google.com/calendar/event?eid=ajZkcjJhbTdsa2Zmam1vaG5wbnZjYmZrbGMgNThiNzY5MWNkNjY4MTRkNDVmZTVlNWQwZWFjMjYxNzU5NDYzZmNmZjc0MjRlNmExZTc3ZTM1NjBmZjg0NGEzN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jZkcjJhbTdsa2Zmam1vaG5wbnZjYmZrbGMgNThiNzY5MWNkNjY4MTRkNDVmZTVlNWQwZWFjMjYxNzU5NDYzZmNmZjc0MjRlNmExZTc3ZTM1NjBmZjg0NGEzNkBncm91cC5jYWxlbmRhci5nb29nbGUuY29t" xlink:type="simple">https://www.google.com/calendar/event?eid=ajZkcjJhbTdsa2Zmam1vaG5wbnZjYmZrbGMgNThiNzY5MWNkNjY4MTRkNDVmZTVlNWQwZWFjMjYxNzU5NDYzZmNmZjc0MjRlNmExZTc3ZTM1NjBmZjg0NGEzNkBncm91cC5jYWxlbmRhci5nb29nbGUuY29t</text:a></text:p>
          </table:table-cell>
          <table:table-cell table:style-name="ce3" table:formula="of:=HYPERLINK(&quot;https://www.google.com/calendar/event?eid=ajZkcjJhbTdsa2Zmam1vaG5wbnZjYmZrbGMgNThiNzY5MWNkNjY4MTRkNDVmZTVlNWQwZWFjMjYxNzU5NDYzZmNmZjc0MjRlNmExZTc3ZTM1NjBmZjg0NGEzNkBncm91cC5jYWxlbmRhci5nb29nbGUuY29t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AI photo booth rental Beverly Hills</text:p>
          </table:table-cell>
          <table:table-cell table:style-name="ce3" table:formula="of:=HYPERLINK(&quot;https://youtu.be/3AjCF0_H6pI&quot;; image(&quot;https://api.qrserver.com/v1/create-qr-code/?size=150x150&amp;data=https://youtu.be/3AjCF0_H6p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3AjCF0_H6pI" xlink:type="simple">https://youtu.be/3AjCF0_H6pI</text:a></text:p>
          </table:table-cell>
          <table:table-cell table:style-name="ce3" table:formula="of:=HYPERLINK(&quot;https://youtu.be/3AjCF0_H6pI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AI photo booth rental Beverly Hills</text:p>
          </table:table-cell>
          <table:table-cell table:style-name="ce3" table:formula="of:=HYPERLINK(&quot;https://youtu.be/yD1Nwl2R0O4&quot;; image(&quot;https://api.qrserver.com/v1/create-qr-code/?size=150x150&amp;data=https://youtu.be/yD1Nwl2R0O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yD1Nwl2R0O4" xlink:type="simple">https://youtu.be/yD1Nwl2R0O4</text:a></text:p>
          </table:table-cell>
          <table:table-cell table:style-name="ce3" table:formula="of:=HYPERLINK(&quot;https://youtu.be/yD1Nwl2R0O4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AI photo booth rental Beverly Hills</text:p>
          </table:table-cell>
          <table:table-cell table:style-name="ce3" table:formula="of:=HYPERLINK(&quot;https://youtu.be/WWlZX-7fMis&quot;; image(&quot;https://api.qrserver.com/v1/create-qr-code/?size=150x150&amp;data=https://youtu.be/WWlZX-7fMi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WWlZX-7fMis" xlink:type="simple">https://youtu.be/WWlZX-7fMis</text:a></text:p>
          </table:table-cell>
          <table:table-cell table:style-name="ce3" table:formula="of:=HYPERLINK(&quot;https://youtu.be/WWlZX-7fMis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AI photo booth rental Beverly Hills</text:p>
          </table:table-cell>
          <table:table-cell table:style-name="ce3" table:formula="of:=HYPERLINK(&quot;https://youtu.be/uceVMj8rYks&quot;; image(&quot;https://api.qrserver.com/v1/create-qr-code/?size=150x150&amp;data=https://youtu.be/uceVMj8rYk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uceVMj8rYks" xlink:type="simple">https://youtu.be/uceVMj8rYks</text:a></text:p>
          </table:table-cell>
          <table:table-cell table:style-name="ce3" table:formula="of:=HYPERLINK(&quot;https://youtu.be/uceVMj8rYks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AI photo booth rental Beverly Hills</text:p>
          </table:table-cell>
          <table:table-cell table:style-name="ce3" table:formula="of:=HYPERLINK(&quot;https://youtu.be/5m1UqrkL-Qs&quot;; image(&quot;https://api.qrserver.com/v1/create-qr-code/?size=150x150&amp;data=https://youtu.be/5m1UqrkL-Q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5m1UqrkL-Qs" xlink:type="simple">https://youtu.be/5m1UqrkL-Qs</text:a></text:p>
          </table:table-cell>
          <table:table-cell table:style-name="ce3" table:formula="of:=HYPERLINK(&quot;https://youtu.be/5m1UqrkL-Qs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Sheet1</text:p>
          </table:table-cell>
          <table:table-cell table:style-name="ce3" table:formula="of:=HYPERLINK(&quot;https://docs.google.com/spreadsheets/d/1ZMklFZyEuIHR1PjkNuNi0u0tT0L3ewprw6NahFPKh30/edit#gid=0&quot;; image(&quot;https://api.qrserver.com/v1/create-qr-code/?size=150x150&amp;data=https://docs.google.com/spreadsheets/d/1ZMklFZyEuIHR1PjkNuNi0u0tT0L3ewprw6NahFPKh30/edit#gid=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MklFZyEuIHR1PjkNuNi0u0tT0L3ewprw6NahFPKh30/edit#gid=0" xlink:type="simple">https://docs.google.com/spreadsheets/d/1ZMklFZyEuIHR1PjkNuNi0u0tT0L3ewprw6NahFPKh30/edit#gid=0</text:a></text:p>
          </table:table-cell>
          <table:table-cell table:style-name="ce3" table:formula="of:=HYPERLINK(&quot;https://docs.google.com/spreadsheets/d/1ZMklFZyEuIHR1PjkNuNi0u0tT0L3ewprw6NahFPKh30/edit#gid=0&quot;;&quot;AI photo booth rental Beverly Hills Sheet1&quot;)" office:value-type="string" office:string-value="AI photo booth rental Beverly Hills Sheet1" calcext:value-type="string">
            <text:p>AI photo booth rental Beverly Hills Sheet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Keywords</text:p>
          </table:table-cell>
          <table:table-cell table:style-name="ce3" table:formula="of:=HYPERLINK(&quot;https://docs.google.com/spreadsheets/d/1ZMklFZyEuIHR1PjkNuNi0u0tT0L3ewprw6NahFPKh30/edit#gid=137757786&quot;; image(&quot;https://api.qrserver.com/v1/create-qr-code/?size=150x150&amp;data=https://docs.google.com/spreadsheets/d/1ZMklFZyEuIHR1PjkNuNi0u0tT0L3ewprw6NahFPKh30/edit#gid=137757786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MklFZyEuIHR1PjkNuNi0u0tT0L3ewprw6NahFPKh30/edit#gid=137757786" xlink:type="simple">https://docs.google.com/spreadsheets/d/1ZMklFZyEuIHR1PjkNuNi0u0tT0L3ewprw6NahFPKh30/edit#gid=137757786</text:a></text:p>
          </table:table-cell>
          <table:table-cell table:style-name="ce3" table:formula="of:=HYPERLINK(&quot;https://docs.google.com/spreadsheets/d/1ZMklFZyEuIHR1PjkNuNi0u0tT0L3ewprw6NahFPKh30/edit#gid=137757786&quot;;&quot;AI photo booth rental Beverly Hills Keywords&quot;)" office:value-type="string" office:string-value="AI photo booth rental Beverly Hills Keywords" calcext:value-type="string">
            <text:p>AI photo booth rental Beverly Hills Keyword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ontent</text:p>
          </table:table-cell>
          <table:table-cell table:style-name="ce3" table:formula="of:=HYPERLINK(&quot;https://docs.google.com/spreadsheets/d/1ZMklFZyEuIHR1PjkNuNi0u0tT0L3ewprw6NahFPKh30/edit#gid=2144208812&quot;; image(&quot;https://api.qrserver.com/v1/create-qr-code/?size=150x150&amp;data=https://docs.google.com/spreadsheets/d/1ZMklFZyEuIHR1PjkNuNi0u0tT0L3ewprw6NahFPKh30/edit#gid=2144208812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MklFZyEuIHR1PjkNuNi0u0tT0L3ewprw6NahFPKh30/edit#gid=2144208812" xlink:type="simple">https://docs.google.com/spreadsheets/d/1ZMklFZyEuIHR1PjkNuNi0u0tT0L3ewprw6NahFPKh30/edit#gid=2144208812</text:a></text:p>
          </table:table-cell>
          <table:table-cell table:style-name="ce3" table:formula="of:=HYPERLINK(&quot;https://docs.google.com/spreadsheets/d/1ZMklFZyEuIHR1PjkNuNi0u0tT0L3ewprw6NahFPKh30/edit#gid=2144208812&quot;;&quot;AI photo booth rental Beverly Hills Content&quot;)" office:value-type="string" office:string-value="AI photo booth rental Beverly Hills Content" calcext:value-type="string">
            <text:p>AI photo booth rental Beverly Hills Cont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alendar Events</text:p>
          </table:table-cell>
          <table:table-cell table:style-name="ce3" table:formula="of:=HYPERLINK(&quot;https://docs.google.com/spreadsheets/d/1ZMklFZyEuIHR1PjkNuNi0u0tT0L3ewprw6NahFPKh30/edit#gid=1606879698&quot;; image(&quot;https://api.qrserver.com/v1/create-qr-code/?size=150x150&amp;data=https://docs.google.com/spreadsheets/d/1ZMklFZyEuIHR1PjkNuNi0u0tT0L3ewprw6NahFPKh30/edit#gid=160687969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MklFZyEuIHR1PjkNuNi0u0tT0L3ewprw6NahFPKh30/edit#gid=1606879698" xlink:type="simple">https://docs.google.com/spreadsheets/d/1ZMklFZyEuIHR1PjkNuNi0u0tT0L3ewprw6NahFPKh30/edit#gid=1606879698</text:a></text:p>
          </table:table-cell>
          <table:table-cell table:style-name="ce3" table:formula="of:=HYPERLINK(&quot;https://docs.google.com/spreadsheets/d/1ZMklFZyEuIHR1PjkNuNi0u0tT0L3ewprw6NahFPKh30/edit#gid=1606879698&quot;;&quot;AI photo booth rental Beverly Hills Calendar Events&quot;)" office:value-type="string" office:string-value="AI photo booth rental Beverly Hills Calendar Events" calcext:value-type="string">
            <text:p>AI photo booth rental Beverly Hills Calendar Even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RSS Feeds</text:p>
          </table:table-cell>
          <table:table-cell table:style-name="ce3" table:formula="of:=HYPERLINK(&quot;https://docs.google.com/spreadsheets/d/1ZMklFZyEuIHR1PjkNuNi0u0tT0L3ewprw6NahFPKh30/edit#gid=2057559773&quot;; image(&quot;https://api.qrserver.com/v1/create-qr-code/?size=150x150&amp;data=https://docs.google.com/spreadsheets/d/1ZMklFZyEuIHR1PjkNuNi0u0tT0L3ewprw6NahFPKh30/edit#gid=2057559773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MklFZyEuIHR1PjkNuNi0u0tT0L3ewprw6NahFPKh30/edit#gid=2057559773" xlink:type="simple">https://docs.google.com/spreadsheets/d/1ZMklFZyEuIHR1PjkNuNi0u0tT0L3ewprw6NahFPKh30/edit#gid=2057559773</text:a></text:p>
          </table:table-cell>
          <table:table-cell table:style-name="ce3" table:formula="of:=HYPERLINK(&quot;https://docs.google.com/spreadsheets/d/1ZMklFZyEuIHR1PjkNuNi0u0tT0L3ewprw6NahFPKh30/edit#gid=2057559773&quot;;&quot;AI photo booth rental Beverly Hills RSS Feeds&quot;)" office:value-type="string" office:string-value="AI photo booth rental Beverly Hills RSS Feeds" calcext:value-type="string">
            <text:p>AI photo booth rental Beverly Hills RSS Feed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HTML</text:p>
          </table:table-cell>
          <table:table-cell table:style-name="ce2" office:value-type="string" calcext:value-type="string">
            <text:p>AI photo booth rental Beverly Hills HTML</text:p>
          </table:table-cell>
          <table:table-cell/>
          <table:table-cell table:style-name="ce4" office:value-type="string" calcext:value-type="string">
            <text:p><text:a xlink:href="https://drive.google.com/drive/folders/1vUytWz0MG2pr2W_NKlthnspML4UCybCg?usp=sharing" xlink:type="simple">https://drive.google.com/drive/folders/1vUytWz0MG2pr2W_NKlthnspML4UCybCg?usp=sharing</text:a></text:p>
          </table:table-cell>
          <table:table-cell table:style-name="ce3" table:formula="of:=HYPERLINK(&quot;https://drive.google.com/drive/folders/1vUytWz0MG2pr2W_NKlthnspML4UCybCg?usp=sharing&quot;;&quot;AI photo booth rental Beverly Hills HTML&quot;)" office:value-type="string" office:string-value="AI photo booth rental Beverly Hills HTML" calcext:value-type="string">
            <text:p>AI photo booth rental Beverly Hills 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HTML</text:p>
          </table:table-cell>
          <table:table-cell table:style-name="ce2" office:value-type="string" calcext:value-type="string">
            <text:p>AI photo booth rental Beverly Hills.html</text:p>
          </table:table-cell>
          <table:table-cell/>
          <table:table-cell table:style-name="ce4" office:value-type="string" calcext:value-type="string">
            <text:p><text:a xlink:href="https://drive.google.com/file/d/1iPsTZK3zqATRi-QCbiO27-GUujqsJmyC/view?usp=sharing" xlink:type="simple">https://drive.google.com/file/d/1iPsTZK3zqATRi-QCbiO27-GUujqsJmyC/view?usp=sharing</text:a></text:p>
          </table:table-cell>
          <table:table-cell table:style-name="ce3" table:formula="of:=HYPERLINK(&quot;https://drive.google.com/file/d/1iPsTZK3zqATRi-QCbiO27-GUujqsJmyC/view?usp=sharing&quot;;&quot;AI photo booth rental Beverly Hills.html&quot;)" office:value-type="string" office:string-value="AI photo booth rental Beverly Hills.html" calcext:value-type="string">
            <text:p>AI photo booth rental Beverly Hills.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Microsoft Files</text:p>
          </table:table-cell>
          <table:table-cell table:style-name="ce2" office:value-type="string" calcext:value-type="string">
            <text:p>AI photo booth rental Beverly Hills MSFT</text:p>
          </table:table-cell>
          <table:table-cell/>
          <table:table-cell table:style-name="ce4" office:value-type="string" calcext:value-type="string">
            <text:p><text:a xlink:href="https://drive.google.com/drive/folders/1DesmOUWppFRKQI-ck9nHXOt6aNiKlCLV?usp=sharing" xlink:type="simple">https://drive.google.com/drive/folders/1DesmOUWppFRKQI-ck9nHXOt6aNiKlCLV?usp=sharing</text:a></text:p>
          </table:table-cell>
          <table:table-cell table:style-name="ce3" table:formula="of:=HYPERLINK(&quot;https://drive.google.com/drive/folders/1DesmOUWppFRKQI-ck9nHXOt6aNiKlCLV?usp=sharing&quot;;&quot;AI photo booth rental Beverly Hills MSFT&quot;)" office:value-type="string" office:string-value="AI photo booth rental Beverly Hills MSFT" calcext:value-type="string">
            <text:p>AI photo booth rental Beverly Hills MSF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photobooth for rent </text:p>
          </table:table-cell>
          <table:table-cell/>
          <table:table-cell table:style-name="ce4" office:value-type="string" calcext:value-type="string">
            <text:p><text:a xlink:href="https://docs.google.com/document/d/16tH01Zg28g5GgOGpS9NzcSN31Fti5Zm983Sdq4Z9VuU/edit?usp=sharing" xlink:type="simple">https://docs.google.com/document/d/16tH01Zg28g5GgOGpS9NzcSN31Fti5Zm983Sdq4Z9VuU/edit?usp=sharing</text:a></text:p>
          </table:table-cell>
          <table:table-cell table:style-name="ce3" table:formula="of:=HYPERLINK(&quot;https://docs.google.com/document/d/16tH01Zg28g5GgOGpS9NzcSN31Fti5Zm983Sdq4Z9VuU/edit?usp=sharing&quot;;&quot;AI photobooth for rent &quot;)" office:value-type="string" office:string-value="AI photobooth for rent " calcext:value-type="string">
            <text:p>AI photobooth for rent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photobooth for rent <text:s/>pub</text:p>
          </table:table-cell>
          <table:table-cell/>
          <table:table-cell table:style-name="ce4" office:value-type="string" calcext:value-type="string">
            <text:p><text:a xlink:href="https://docs.google.com/document/d/16tH01Zg28g5GgOGpS9NzcSN31Fti5Zm983Sdq4Z9VuU/pub" xlink:type="simple">https://docs.google.com/document/d/16tH01Zg28g5GgOGpS9NzcSN31Fti5Zm983Sdq4Z9VuU/pub</text:a></text:p>
          </table:table-cell>
          <table:table-cell table:style-name="ce3" table:formula="of:=HYPERLINK(&quot;https://docs.google.com/document/d/16tH01Zg28g5GgOGpS9NzcSN31Fti5Zm983Sdq4Z9VuU/edit?usp=sharing&quot;;&quot;AI photobooth for rent &quot;)" office:value-type="string" office:string-value="AI photobooth for rent " calcext:value-type="string">
            <text:p>AI photobooth for rent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photobooth for rent <text:s/>view</text:p>
          </table:table-cell>
          <table:table-cell/>
          <table:table-cell table:style-name="ce4" office:value-type="string" calcext:value-type="string">
            <text:p><text:a xlink:href="https://docs.google.com/document/d/16tH01Zg28g5GgOGpS9NzcSN31Fti5Zm983Sdq4Z9VuU/view" xlink:type="simple">https://docs.google.com/document/d/16tH01Zg28g5GgOGpS9NzcSN31Fti5Zm983Sdq4Z9VuU/view</text:a></text:p>
          </table:table-cell>
          <table:table-cell table:style-name="ce3" table:formula="of:=HYPERLINK(&quot;https://docs.google.com/document/d/16tH01Zg28g5GgOGpS9NzcSN31Fti5Zm983Sdq4Z9VuU/edit?usp=sharing&quot;;&quot;AI photobooth for rent &quot;)" office:value-type="string" office:string-value="AI photobooth for rent " calcext:value-type="string">
            <text:p>AI photobooth for rent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rental photobooth</text:p>
          </table:table-cell>
          <table:table-cell/>
          <table:table-cell table:style-name="ce4" office:value-type="string" calcext:value-type="string">
            <text:p><text:a xlink:href="https://docs.google.com/document/d/1ZwTIPSxlsl44hPL_sQb0uU_G7FiufKOUHXt5B7zJKGc/edit?usp=sharing" xlink:type="simple">https://docs.google.com/document/d/1ZwTIPSxlsl44hPL_sQb0uU_G7FiufKOUHXt5B7zJKGc/edit?usp=sharing</text:a></text:p>
          </table:table-cell>
          <table:table-cell table:style-name="ce3" table:formula="of:=HYPERLINK(&quot;https://docs.google.com/document/d/1ZwTIPSxlsl44hPL_sQb0uU_G7FiufKOUHXt5B7zJKGc/edit?usp=sharing&quot;;&quot;AI rental photobooth&quot;)" office:value-type="string" office:string-value="AI rental photobooth" calcext:value-type="string">
            <text:p>AI rental photo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rental photobooth pub</text:p>
          </table:table-cell>
          <table:table-cell/>
          <table:table-cell table:style-name="ce4" office:value-type="string" calcext:value-type="string">
            <text:p><text:a xlink:href="https://docs.google.com/document/d/1ZwTIPSxlsl44hPL_sQb0uU_G7FiufKOUHXt5B7zJKGc/pub" xlink:type="simple">https://docs.google.com/document/d/1ZwTIPSxlsl44hPL_sQb0uU_G7FiufKOUHXt5B7zJKGc/pub</text:a></text:p>
          </table:table-cell>
          <table:table-cell table:style-name="ce3" table:formula="of:=HYPERLINK(&quot;https://docs.google.com/document/d/1ZwTIPSxlsl44hPL_sQb0uU_G7FiufKOUHXt5B7zJKGc/edit?usp=sharing&quot;;&quot;AI rental photobooth&quot;)" office:value-type="string" office:string-value="AI rental photobooth" calcext:value-type="string">
            <text:p>AI rental photo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rental photobooth view</text:p>
          </table:table-cell>
          <table:table-cell/>
          <table:table-cell table:style-name="ce4" office:value-type="string" calcext:value-type="string">
            <text:p><text:a xlink:href="https://docs.google.com/document/d/1ZwTIPSxlsl44hPL_sQb0uU_G7FiufKOUHXt5B7zJKGc/view" xlink:type="simple">https://docs.google.com/document/d/1ZwTIPSxlsl44hPL_sQb0uU_G7FiufKOUHXt5B7zJKGc/view</text:a></text:p>
          </table:table-cell>
          <table:table-cell table:style-name="ce3" table:formula="of:=HYPERLINK(&quot;https://docs.google.com/document/d/1ZwTIPSxlsl44hPL_sQb0uU_G7FiufKOUHXt5B7zJKGc/edit?usp=sharing&quot;;&quot;AI rental photobooth&quot;)" office:value-type="string" office:string-value="AI rental photobooth" calcext:value-type="string">
            <text:p>AI rental photo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rent photo booth</text:p>
          </table:table-cell>
          <table:table-cell/>
          <table:table-cell table:style-name="ce4" office:value-type="string" calcext:value-type="string">
            <text:p><text:a xlink:href="https://docs.google.com/document/d/1VqsKb3Vla48qjr8OY0vkxFQqs20PYbKNkVjwUbugagU/edit?usp=sharing" xlink:type="simple">https://docs.google.com/document/d/1VqsKb3Vla48qjr8OY0vkxFQqs20PYbKNkVjwUbugagU/edit?usp=sharing</text:a></text:p>
          </table:table-cell>
          <table:table-cell table:style-name="ce3" table:formula="of:=HYPERLINK(&quot;https://docs.google.com/document/d/1VqsKb3Vla48qjr8OY0vkxFQqs20PYbKNkVjwUbugagU/edit?usp=sharing&quot;;&quot;AI rent photo booth&quot;)" office:value-type="string" office:string-value="AI rent photo booth" calcext:value-type="string">
            <text:p>AI rent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rent photo booth pub</text:p>
          </table:table-cell>
          <table:table-cell/>
          <table:table-cell table:style-name="ce4" office:value-type="string" calcext:value-type="string">
            <text:p><text:a xlink:href="https://docs.google.com/document/d/1VqsKb3Vla48qjr8OY0vkxFQqs20PYbKNkVjwUbugagU/pub" xlink:type="simple">https://docs.google.com/document/d/1VqsKb3Vla48qjr8OY0vkxFQqs20PYbKNkVjwUbugagU/pub</text:a></text:p>
          </table:table-cell>
          <table:table-cell table:style-name="ce3" table:formula="of:=HYPERLINK(&quot;https://docs.google.com/document/d/1VqsKb3Vla48qjr8OY0vkxFQqs20PYbKNkVjwUbugagU/edit?usp=sharing&quot;;&quot;AI rent photo booth&quot;)" office:value-type="string" office:string-value="AI rent photo booth" calcext:value-type="string">
            <text:p>AI rent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rent photo booth view</text:p>
          </table:table-cell>
          <table:table-cell/>
          <table:table-cell table:style-name="ce4" office:value-type="string" calcext:value-type="string">
            <text:p><text:a xlink:href="https://docs.google.com/document/d/1VqsKb3Vla48qjr8OY0vkxFQqs20PYbKNkVjwUbugagU/view" xlink:type="simple">https://docs.google.com/document/d/1VqsKb3Vla48qjr8OY0vkxFQqs20PYbKNkVjwUbugagU/view</text:a></text:p>
          </table:table-cell>
          <table:table-cell table:style-name="ce3" table:formula="of:=HYPERLINK(&quot;https://docs.google.com/document/d/1VqsKb3Vla48qjr8OY0vkxFQqs20PYbKNkVjwUbugagU/edit?usp=sharing&quot;;&quot;AI rent photo booth&quot;)" office:value-type="string" office:string-value="AI rent photo booth" calcext:value-type="string">
            <text:p>AI rent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rental photo booths</text:p>
          </table:table-cell>
          <table:table-cell/>
          <table:table-cell table:style-name="ce4" office:value-type="string" calcext:value-type="string">
            <text:p><text:a xlink:href="https://docs.google.com/document/d/1xAMPLEHDv4CM2oqSFCyTQ20sRb8iOOb6io8CEfeTCw0/edit?usp=sharing" xlink:type="simple">https://docs.google.com/document/d/1xAMPLEHDv4CM2oqSFCyTQ20sRb8iOOb6io8CEfeTCw0/edit?usp=sharing</text:a></text:p>
          </table:table-cell>
          <table:table-cell table:style-name="ce3" table:formula="of:=HYPERLINK(&quot;https://docs.google.com/document/d/1xAMPLEHDv4CM2oqSFCyTQ20sRb8iOOb6io8CEfeTCw0/edit?usp=sharing&quot;;&quot;AI rental photo booths&quot;)" office:value-type="string" office:string-value="AI rental photo booths" calcext:value-type="string">
            <text:p>AI rental photo booth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rental photo booths pub</text:p>
          </table:table-cell>
          <table:table-cell/>
          <table:table-cell table:style-name="ce4" office:value-type="string" calcext:value-type="string">
            <text:p><text:a xlink:href="https://docs.google.com/document/d/1xAMPLEHDv4CM2oqSFCyTQ20sRb8iOOb6io8CEfeTCw0/pub" xlink:type="simple">https://docs.google.com/document/d/1xAMPLEHDv4CM2oqSFCyTQ20sRb8iOOb6io8CEfeTCw0/pub</text:a></text:p>
          </table:table-cell>
          <table:table-cell table:style-name="ce3" table:formula="of:=HYPERLINK(&quot;https://docs.google.com/document/d/1xAMPLEHDv4CM2oqSFCyTQ20sRb8iOOb6io8CEfeTCw0/edit?usp=sharing&quot;;&quot;AI rental photo booths&quot;)" office:value-type="string" office:string-value="AI rental photo booths" calcext:value-type="string">
            <text:p>AI rental photo booth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rental photo booths view</text:p>
          </table:table-cell>
          <table:table-cell/>
          <table:table-cell table:style-name="ce4" office:value-type="string" calcext:value-type="string">
            <text:p><text:a xlink:href="https://docs.google.com/document/d/1xAMPLEHDv4CM2oqSFCyTQ20sRb8iOOb6io8CEfeTCw0/view" xlink:type="simple">https://docs.google.com/document/d/1xAMPLEHDv4CM2oqSFCyTQ20sRb8iOOb6io8CEfeTCw0/view</text:a></text:p>
          </table:table-cell>
          <table:table-cell table:style-name="ce3" table:formula="of:=HYPERLINK(&quot;https://docs.google.com/document/d/1xAMPLEHDv4CM2oqSFCyTQ20sRb8iOOb6io8CEfeTCw0/edit?usp=sharing&quot;;&quot;AI rental photo booths&quot;)" office:value-type="string" office:string-value="AI rental photo booths" calcext:value-type="string">
            <text:p>AI rental photo booth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photobooth printing</text:p>
          </table:table-cell>
          <table:table-cell/>
          <table:table-cell table:style-name="ce4" office:value-type="string" calcext:value-type="string">
            <text:p><text:a xlink:href="https://docs.google.com/document/d/1xhHaLyuf4stK1AbFVxepFEsn48AbkMsSe_Gwv2b98qk/edit?usp=sharing" xlink:type="simple">https://docs.google.com/document/d/1xhHaLyuf4stK1AbFVxepFEsn48AbkMsSe_Gwv2b98qk/edit?usp=sharing</text:a></text:p>
          </table:table-cell>
          <table:table-cell table:style-name="ce3" table:formula="of:=HYPERLINK(&quot;https://docs.google.com/document/d/1xhHaLyuf4stK1AbFVxepFEsn48AbkMsSe_Gwv2b98qk/edit?usp=sharing&quot;;&quot;AI photobooth printing&quot;)" office:value-type="string" office:string-value="AI photobooth printing" calcext:value-type="string">
            <text:p>AI photobooth printing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photobooth printing pub</text:p>
          </table:table-cell>
          <table:table-cell/>
          <table:table-cell table:style-name="ce4" office:value-type="string" calcext:value-type="string">
            <text:p><text:a xlink:href="https://docs.google.com/document/d/1xhHaLyuf4stK1AbFVxepFEsn48AbkMsSe_Gwv2b98qk/pub" xlink:type="simple">https://docs.google.com/document/d/1xhHaLyuf4stK1AbFVxepFEsn48AbkMsSe_Gwv2b98qk/pub</text:a></text:p>
          </table:table-cell>
          <table:table-cell table:style-name="ce3" table:formula="of:=HYPERLINK(&quot;https://docs.google.com/document/d/1xhHaLyuf4stK1AbFVxepFEsn48AbkMsSe_Gwv2b98qk/edit?usp=sharing&quot;;&quot;AI photobooth printing&quot;)" office:value-type="string" office:string-value="AI photobooth printing" calcext:value-type="string">
            <text:p>AI photobooth printing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photobooth printing view</text:p>
          </table:table-cell>
          <table:table-cell/>
          <table:table-cell table:style-name="ce4" office:value-type="string" calcext:value-type="string">
            <text:p><text:a xlink:href="https://docs.google.com/document/d/1xhHaLyuf4stK1AbFVxepFEsn48AbkMsSe_Gwv2b98qk/view" xlink:type="simple">https://docs.google.com/document/d/1xhHaLyuf4stK1AbFVxepFEsn48AbkMsSe_Gwv2b98qk/view</text:a></text:p>
          </table:table-cell>
          <table:table-cell table:style-name="ce3" table:formula="of:=HYPERLINK(&quot;https://docs.google.com/document/d/1xhHaLyuf4stK1AbFVxepFEsn48AbkMsSe_Gwv2b98qk/edit?usp=sharing&quot;;&quot;AI photobooth printing&quot;)" office:value-type="string" office:string-value="AI photobooth printing" calcext:value-type="string">
            <text:p>AI photobooth printing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rent photo booth los angeles</text:p>
          </table:table-cell>
          <table:table-cell/>
          <table:table-cell table:style-name="ce4" office:value-type="string" calcext:value-type="string">
            <text:p><text:a xlink:href="https://docs.google.com/document/d/1haJ8EnYIMpGXr-_74IaqasYIfpci6_rUdtHqsIxOI-Y/edit?usp=sharing" xlink:type="simple">https://docs.google.com/document/d/1haJ8EnYIMpGXr-_74IaqasYIfpci6_rUdtHqsIxOI-Y/edit?usp=sharing</text:a></text:p>
          </table:table-cell>
          <table:table-cell table:style-name="ce3" table:formula="of:=HYPERLINK(&quot;https://docs.google.com/document/d/1haJ8EnYIMpGXr-_74IaqasYIfpci6_rUdtHqsIxOI-Y/edit?usp=sharing&quot;;&quot;AI rent photo booth los angeles&quot;)" office:value-type="string" office:string-value="AI rent photo booth los angeles" calcext:value-type="string">
            <text:p>AI rent photo booth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rent photo booth los angeles pub</text:p>
          </table:table-cell>
          <table:table-cell/>
          <table:table-cell table:style-name="ce4" office:value-type="string" calcext:value-type="string">
            <text:p><text:a xlink:href="https://docs.google.com/document/d/1haJ8EnYIMpGXr-_74IaqasYIfpci6_rUdtHqsIxOI-Y/pub" xlink:type="simple">https://docs.google.com/document/d/1haJ8EnYIMpGXr-_74IaqasYIfpci6_rUdtHqsIxOI-Y/pub</text:a></text:p>
          </table:table-cell>
          <table:table-cell table:style-name="ce3" table:formula="of:=HYPERLINK(&quot;https://docs.google.com/document/d/1haJ8EnYIMpGXr-_74IaqasYIfpci6_rUdtHqsIxOI-Y/edit?usp=sharing&quot;;&quot;AI rent photo booth los angeles&quot;)" office:value-type="string" office:string-value="AI rent photo booth los angeles" calcext:value-type="string">
            <text:p>AI rent photo booth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rent photo booth los angeles view</text:p>
          </table:table-cell>
          <table:table-cell/>
          <table:table-cell table:style-name="ce4" office:value-type="string" calcext:value-type="string">
            <text:p><text:a xlink:href="https://docs.google.com/document/d/1haJ8EnYIMpGXr-_74IaqasYIfpci6_rUdtHqsIxOI-Y/view" xlink:type="simple">https://docs.google.com/document/d/1haJ8EnYIMpGXr-_74IaqasYIfpci6_rUdtHqsIxOI-Y/view</text:a></text:p>
          </table:table-cell>
          <table:table-cell table:style-name="ce3" table:formula="of:=HYPERLINK(&quot;https://docs.google.com/document/d/1haJ8EnYIMpGXr-_74IaqasYIfpci6_rUdtHqsIxOI-Y/edit?usp=sharing&quot;;&quot;AI rent photo booth los angeles&quot;)" office:value-type="string" office:string-value="AI rent photo booth los angeles" calcext:value-type="string">
            <text:p>AI rent photo booth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kardashian photo booth</text:p>
          </table:table-cell>
          <table:table-cell/>
          <table:table-cell table:style-name="ce4" office:value-type="string" calcext:value-type="string">
            <text:p><text:a xlink:href="https://docs.google.com/document/d/1lhQ1XEJ5xcClG_WH99-zbexori1lYS0VWYngk3vEOts/edit?usp=sharing" xlink:type="simple">https://docs.google.com/document/d/1lhQ1XEJ5xcClG_WH99-zbexori1lYS0VWYngk3vEOts/edit?usp=sharing</text:a></text:p>
          </table:table-cell>
          <table:table-cell table:style-name="ce3" table:formula="of:=HYPERLINK(&quot;https://docs.google.com/document/d/1lhQ1XEJ5xcClG_WH99-zbexori1lYS0VWYngk3vEOts/edit?usp=sharing&quot;;&quot;AI kardashian photo booth&quot;)" office:value-type="string" office:string-value="AI kardashian photo booth" calcext:value-type="string">
            <text:p>AI kardashian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kardashian photo booth pub</text:p>
          </table:table-cell>
          <table:table-cell/>
          <table:table-cell table:style-name="ce4" office:value-type="string" calcext:value-type="string">
            <text:p><text:a xlink:href="https://docs.google.com/document/d/1lhQ1XEJ5xcClG_WH99-zbexori1lYS0VWYngk3vEOts/pub" xlink:type="simple">https://docs.google.com/document/d/1lhQ1XEJ5xcClG_WH99-zbexori1lYS0VWYngk3vEOts/pub</text:a></text:p>
          </table:table-cell>
          <table:table-cell table:style-name="ce3" table:formula="of:=HYPERLINK(&quot;https://docs.google.com/document/d/1lhQ1XEJ5xcClG_WH99-zbexori1lYS0VWYngk3vEOts/edit?usp=sharing&quot;;&quot;AI kardashian photo booth&quot;)" office:value-type="string" office:string-value="AI kardashian photo booth" calcext:value-type="string">
            <text:p>AI kardashian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kardashian photo booth view</text:p>
          </table:table-cell>
          <table:table-cell/>
          <table:table-cell table:style-name="ce4" office:value-type="string" calcext:value-type="string">
            <text:p><text:a xlink:href="https://docs.google.com/document/d/1lhQ1XEJ5xcClG_WH99-zbexori1lYS0VWYngk3vEOts/view" xlink:type="simple">https://docs.google.com/document/d/1lhQ1XEJ5xcClG_WH99-zbexori1lYS0VWYngk3vEOts/view</text:a></text:p>
          </table:table-cell>
          <table:table-cell table:style-name="ce3" table:formula="of:=HYPERLINK(&quot;https://docs.google.com/document/d/1lhQ1XEJ5xcClG_WH99-zbexori1lYS0VWYngk3vEOts/edit?usp=sharing&quot;;&quot;AI kardashian photo booth&quot;)" office:value-type="string" office:string-value="AI kardashian photo booth" calcext:value-type="string">
            <text:p>AI kardashian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photobooth rental los angeles</text:p>
          </table:table-cell>
          <table:table-cell/>
          <table:table-cell table:style-name="ce4" office:value-type="string" calcext:value-type="string">
            <text:p><text:a xlink:href="https://docs.google.com/document/d/1y-mZQP1g_VfXBcTi7CwSY930ouWWAyvZhkhqH2eQdQs/edit?usp=sharing" xlink:type="simple">https://docs.google.com/document/d/1y-mZQP1g_VfXBcTi7CwSY930ouWWAyvZhkhqH2eQdQs/edit?usp=sharing</text:a></text:p>
          </table:table-cell>
          <table:table-cell table:style-name="ce3" table:formula="of:=HYPERLINK(&quot;https://docs.google.com/document/d/1y-mZQP1g_VfXBcTi7CwSY930ouWWAyvZhkhqH2eQdQs/edit?usp=sharing&quot;;&quot;AI photobooth rental los angeles&quot;)" office:value-type="string" office:string-value="AI photobooth rental los angeles" calcext:value-type="string">
            <text:p>AI photo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photobooth rental los angeles pub</text:p>
          </table:table-cell>
          <table:table-cell/>
          <table:table-cell table:style-name="ce4" office:value-type="string" calcext:value-type="string">
            <text:p><text:a xlink:href="https://docs.google.com/document/d/1y-mZQP1g_VfXBcTi7CwSY930ouWWAyvZhkhqH2eQdQs/pub" xlink:type="simple">https://docs.google.com/document/d/1y-mZQP1g_VfXBcTi7CwSY930ouWWAyvZhkhqH2eQdQs/pub</text:a></text:p>
          </table:table-cell>
          <table:table-cell table:style-name="ce3" table:formula="of:=HYPERLINK(&quot;https://docs.google.com/document/d/1y-mZQP1g_VfXBcTi7CwSY930ouWWAyvZhkhqH2eQdQs/edit?usp=sharing&quot;;&quot;AI photobooth rental los angeles&quot;)" office:value-type="string" office:string-value="AI photobooth rental los angeles" calcext:value-type="string">
            <text:p>AI photo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photobooth rental los angeles view</text:p>
          </table:table-cell>
          <table:table-cell/>
          <table:table-cell table:style-name="ce4" office:value-type="string" calcext:value-type="string">
            <text:p><text:a xlink:href="https://docs.google.com/document/d/1y-mZQP1g_VfXBcTi7CwSY930ouWWAyvZhkhqH2eQdQs/view" xlink:type="simple">https://docs.google.com/document/d/1y-mZQP1g_VfXBcTi7CwSY930ouWWAyvZhkhqH2eQdQs/view</text:a></text:p>
          </table:table-cell>
          <table:table-cell table:style-name="ce3" table:formula="of:=HYPERLINK(&quot;https://docs.google.com/document/d/1y-mZQP1g_VfXBcTi7CwSY930ouWWAyvZhkhqH2eQdQs/edit?usp=sharing&quot;;&quot;AI photobooth rental los angeles&quot;)" office:value-type="string" office:string-value="AI photobooth rental los angeles" calcext:value-type="string">
            <text:p>AI photo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photo booth with backdrop</text:p>
          </table:table-cell>
          <table:table-cell/>
          <table:table-cell table:style-name="ce4" office:value-type="string" calcext:value-type="string">
            <text:p><text:a xlink:href="https://docs.google.com/document/d/1EXRWdnXiMC25lqay9fhY1AOK84wXRydBRg2_YYPC0Dg/edit?usp=sharing" xlink:type="simple">https://docs.google.com/document/d/1EXRWdnXiMC25lqay9fhY1AOK84wXRydBRg2_YYPC0Dg/edit?usp=sharing</text:a></text:p>
          </table:table-cell>
          <table:table-cell table:style-name="ce3" table:formula="of:=HYPERLINK(&quot;https://docs.google.com/document/d/1EXRWdnXiMC25lqay9fhY1AOK84wXRydBRg2_YYPC0Dg/edit?usp=sharing&quot;;&quot;AI photo booth with backdrop&quot;)" office:value-type="string" office:string-value="AI photo booth with backdrop" calcext:value-type="string">
            <text:p>AI photo booth with backdrop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photo booth with backdrop pub</text:p>
          </table:table-cell>
          <table:table-cell/>
          <table:table-cell table:style-name="ce4" office:value-type="string" calcext:value-type="string">
            <text:p><text:a xlink:href="https://docs.google.com/document/d/1EXRWdnXiMC25lqay9fhY1AOK84wXRydBRg2_YYPC0Dg/pub" xlink:type="simple">https://docs.google.com/document/d/1EXRWdnXiMC25lqay9fhY1AOK84wXRydBRg2_YYPC0Dg/pub</text:a></text:p>
          </table:table-cell>
          <table:table-cell table:style-name="ce3" table:formula="of:=HYPERLINK(&quot;https://docs.google.com/document/d/1EXRWdnXiMC25lqay9fhY1AOK84wXRydBRg2_YYPC0Dg/edit?usp=sharing&quot;;&quot;AI photo booth with backdrop&quot;)" office:value-type="string" office:string-value="AI photo booth with backdrop" calcext:value-type="string">
            <text:p>AI photo booth with backdrop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photo booth with backdrop view</text:p>
          </table:table-cell>
          <table:table-cell/>
          <table:table-cell table:style-name="ce4" office:value-type="string" calcext:value-type="string">
            <text:p><text:a xlink:href="https://docs.google.com/document/d/1EXRWdnXiMC25lqay9fhY1AOK84wXRydBRg2_YYPC0Dg/view" xlink:type="simple">https://docs.google.com/document/d/1EXRWdnXiMC25lqay9fhY1AOK84wXRydBRg2_YYPC0Dg/view</text:a></text:p>
          </table:table-cell>
          <table:table-cell table:style-name="ce3" table:formula="of:=HYPERLINK(&quot;https://docs.google.com/document/d/1EXRWdnXiMC25lqay9fhY1AOK84wXRydBRg2_YYPC0Dg/edit?usp=sharing&quot;;&quot;AI photo booth with backdrop&quot;)" office:value-type="string" office:string-value="AI photo booth with backdrop" calcext:value-type="string">
            <text:p>AI photo booth with backdrop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renting a photo booth near me</text:p>
          </table:table-cell>
          <table:table-cell/>
          <table:table-cell table:style-name="ce4" office:value-type="string" calcext:value-type="string">
            <text:p><text:a xlink:href="https://docs.google.com/document/d/1gVj5K2TcBmv7OY0kqaN8G2LuVRJ18lNc_wgbch5AtZE/edit?usp=sharing" xlink:type="simple">https://docs.google.com/document/d/1gVj5K2TcBmv7OY0kqaN8G2LuVRJ18lNc_wgbch5AtZE/edit?usp=sharing</text:a></text:p>
          </table:table-cell>
          <table:table-cell table:style-name="ce3" table:formula="of:=HYPERLINK(&quot;https://docs.google.com/document/d/1gVj5K2TcBmv7OY0kqaN8G2LuVRJ18lNc_wgbch5AtZE/edit?usp=sharing&quot;;&quot;AI renting a photo booth near me&quot;)" office:value-type="string" office:string-value="AI renting a photo booth near me" calcext:value-type="string">
            <text:p>AI renting a photo booth near 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renting a photo booth near me pub</text:p>
          </table:table-cell>
          <table:table-cell/>
          <table:table-cell table:style-name="ce4" office:value-type="string" calcext:value-type="string">
            <text:p><text:a xlink:href="https://docs.google.com/document/d/1gVj5K2TcBmv7OY0kqaN8G2LuVRJ18lNc_wgbch5AtZE/pub" xlink:type="simple">https://docs.google.com/document/d/1gVj5K2TcBmv7OY0kqaN8G2LuVRJ18lNc_wgbch5AtZE/pub</text:a></text:p>
          </table:table-cell>
          <table:table-cell table:style-name="ce3" table:formula="of:=HYPERLINK(&quot;https://docs.google.com/document/d/1gVj5K2TcBmv7OY0kqaN8G2LuVRJ18lNc_wgbch5AtZE/edit?usp=sharing&quot;;&quot;AI renting a photo booth near me&quot;)" office:value-type="string" office:string-value="AI renting a photo booth near me" calcext:value-type="string">
            <text:p>AI renting a photo booth near 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renting a photo booth near me view</text:p>
          </table:table-cell>
          <table:table-cell/>
          <table:table-cell table:style-name="ce4" office:value-type="string" calcext:value-type="string">
            <text:p><text:a xlink:href="https://docs.google.com/document/d/1gVj5K2TcBmv7OY0kqaN8G2LuVRJ18lNc_wgbch5AtZE/view" xlink:type="simple">https://docs.google.com/document/d/1gVj5K2TcBmv7OY0kqaN8G2LuVRJ18lNc_wgbch5AtZE/view</text:a></text:p>
          </table:table-cell>
          <table:table-cell table:style-name="ce3" table:formula="of:=HYPERLINK(&quot;https://docs.google.com/document/d/1gVj5K2TcBmv7OY0kqaN8G2LuVRJ18lNc_wgbch5AtZE/edit?usp=sharing&quot;;&quot;AI renting a photo booth near me&quot;)" office:value-type="string" office:string-value="AI renting a photo booth near me" calcext:value-type="string">
            <text:p>AI renting a photo booth near 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photo booth rental</text:p>
          </table:table-cell>
          <table:table-cell/>
          <table:table-cell table:style-name="ce4" office:value-type="string" calcext:value-type="string">
            <text:p><text:a xlink:href="https://docs.google.com/document/d/1MAU4s9mrqXEutoPcNWDt5PQW609MRKm1ORx-zK3pVKA/edit?usp=sharing" xlink:type="simple">https://docs.google.com/document/d/1MAU4s9mrqXEutoPcNWDt5PQW609MRKm1ORx-zK3pVKA/edit?usp=sharing</text:a></text:p>
          </table:table-cell>
          <table:table-cell table:style-name="ce3" table:formula="of:=HYPERLINK(&quot;https://docs.google.com/document/d/1MAU4s9mrqXEutoPcNWDt5PQW609MRKm1ORx-zK3pVKA/edit?usp=sharing&quot;;&quot;AI photo booth rental&quot;)" office:value-type="string" office:string-value="AI photo booth rental" calcext:value-type="string">
            <text:p>AI photo booth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photo booth rental pub</text:p>
          </table:table-cell>
          <table:table-cell/>
          <table:table-cell table:style-name="ce4" office:value-type="string" calcext:value-type="string">
            <text:p><text:a xlink:href="https://docs.google.com/document/d/1MAU4s9mrqXEutoPcNWDt5PQW609MRKm1ORx-zK3pVKA/pub" xlink:type="simple">https://docs.google.com/document/d/1MAU4s9mrqXEutoPcNWDt5PQW609MRKm1ORx-zK3pVKA/pub</text:a></text:p>
          </table:table-cell>
          <table:table-cell table:style-name="ce3" table:formula="of:=HYPERLINK(&quot;https://docs.google.com/document/d/1MAU4s9mrqXEutoPcNWDt5PQW609MRKm1ORx-zK3pVKA/edit?usp=sharing&quot;;&quot;AI photo booth rental&quot;)" office:value-type="string" office:string-value="AI photo booth rental" calcext:value-type="string">
            <text:p>AI photo booth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photo booth rental view</text:p>
          </table:table-cell>
          <table:table-cell/>
          <table:table-cell table:style-name="ce4" office:value-type="string" calcext:value-type="string">
            <text:p><text:a xlink:href="https://docs.google.com/document/d/1MAU4s9mrqXEutoPcNWDt5PQW609MRKm1ORx-zK3pVKA/view" xlink:type="simple">https://docs.google.com/document/d/1MAU4s9mrqXEutoPcNWDt5PQW609MRKm1ORx-zK3pVKA/view</text:a></text:p>
          </table:table-cell>
          <table:table-cell table:style-name="ce3" table:formula="of:=HYPERLINK(&quot;https://docs.google.com/document/d/1MAU4s9mrqXEutoPcNWDt5PQW609MRKm1ORx-zK3pVKA/edit?usp=sharing&quot;;&quot;AI photo booth rental&quot;)" office:value-type="string" office:string-value="AI photo booth rental" calcext:value-type="string">
            <text:p>AI photo booth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rental a photo booth</text:p>
          </table:table-cell>
          <table:table-cell/>
          <table:table-cell table:style-name="ce4" office:value-type="string" calcext:value-type="string">
            <text:p><text:a xlink:href="https://docs.google.com/document/d/1h2vza6I9FUeFGnWCK9p98qQP-lSK1d-lJp6f2hGak6E/edit?usp=sharing" xlink:type="simple">https://docs.google.com/document/d/1h2vza6I9FUeFGnWCK9p98qQP-lSK1d-lJp6f2hGak6E/edit?usp=sharing</text:a></text:p>
          </table:table-cell>
          <table:table-cell table:style-name="ce3" table:formula="of:=HYPERLINK(&quot;https://docs.google.com/document/d/1h2vza6I9FUeFGnWCK9p98qQP-lSK1d-lJp6f2hGak6E/edit?usp=sharing&quot;;&quot;AI rental a photo booth&quot;)" office:value-type="string" office:string-value="AI rental a photo booth" calcext:value-type="string">
            <text:p>AI rental a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rental a photo booth pub</text:p>
          </table:table-cell>
          <table:table-cell/>
          <table:table-cell table:style-name="ce4" office:value-type="string" calcext:value-type="string">
            <text:p><text:a xlink:href="https://docs.google.com/document/d/1h2vza6I9FUeFGnWCK9p98qQP-lSK1d-lJp6f2hGak6E/pub" xlink:type="simple">https://docs.google.com/document/d/1h2vza6I9FUeFGnWCK9p98qQP-lSK1d-lJp6f2hGak6E/pub</text:a></text:p>
          </table:table-cell>
          <table:table-cell table:style-name="ce3" table:formula="of:=HYPERLINK(&quot;https://docs.google.com/document/d/1h2vza6I9FUeFGnWCK9p98qQP-lSK1d-lJp6f2hGak6E/edit?usp=sharing&quot;;&quot;AI rental a photo booth&quot;)" office:value-type="string" office:string-value="AI rental a photo booth" calcext:value-type="string">
            <text:p>AI rental a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rental a photo booth view</text:p>
          </table:table-cell>
          <table:table-cell/>
          <table:table-cell table:style-name="ce4" office:value-type="string" calcext:value-type="string">
            <text:p><text:a xlink:href="https://docs.google.com/document/d/1h2vza6I9FUeFGnWCK9p98qQP-lSK1d-lJp6f2hGak6E/view" xlink:type="simple">https://docs.google.com/document/d/1h2vza6I9FUeFGnWCK9p98qQP-lSK1d-lJp6f2hGak6E/view</text:a></text:p>
          </table:table-cell>
          <table:table-cell table:style-name="ce3" table:formula="of:=HYPERLINK(&quot;https://docs.google.com/document/d/1h2vza6I9FUeFGnWCK9p98qQP-lSK1d-lJp6f2hGak6E/edit?usp=sharing&quot;;&quot;AI rental a photo booth&quot;)" office:value-type="string" office:string-value="AI rental a photo booth" calcext:value-type="string">
            <text:p>AI rental a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photobooth rental</text:p>
          </table:table-cell>
          <table:table-cell/>
          <table:table-cell table:style-name="ce4" office:value-type="string" calcext:value-type="string">
            <text:p><text:a xlink:href="https://docs.google.com/document/d/1RtXB0rtGDTipM-ZTq5Ff8i8VMaVlAUprYmlm61Q1W2o/edit?usp=sharing" xlink:type="simple">https://docs.google.com/document/d/1RtXB0rtGDTipM-ZTq5Ff8i8VMaVlAUprYmlm61Q1W2o/edit?usp=sharing</text:a></text:p>
          </table:table-cell>
          <table:table-cell table:style-name="ce3" table:formula="of:=HYPERLINK(&quot;https://docs.google.com/document/d/1RtXB0rtGDTipM-ZTq5Ff8i8VMaVlAUprYmlm61Q1W2o/edit?usp=sharing&quot;;&quot;AI photobooth rental&quot;)" office:value-type="string" office:string-value="AI photobooth rental" calcext:value-type="string">
            <text:p>AI photobooth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photobooth rental pub</text:p>
          </table:table-cell>
          <table:table-cell/>
          <table:table-cell table:style-name="ce4" office:value-type="string" calcext:value-type="string">
            <text:p><text:a xlink:href="https://docs.google.com/document/d/1RtXB0rtGDTipM-ZTq5Ff8i8VMaVlAUprYmlm61Q1W2o/pub" xlink:type="simple">https://docs.google.com/document/d/1RtXB0rtGDTipM-ZTq5Ff8i8VMaVlAUprYmlm61Q1W2o/pub</text:a></text:p>
          </table:table-cell>
          <table:table-cell table:style-name="ce3" table:formula="of:=HYPERLINK(&quot;https://docs.google.com/document/d/1RtXB0rtGDTipM-ZTq5Ff8i8VMaVlAUprYmlm61Q1W2o/edit?usp=sharing&quot;;&quot;AI photobooth rental&quot;)" office:value-type="string" office:string-value="AI photobooth rental" calcext:value-type="string">
            <text:p>AI photobooth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photobooth rental view</text:p>
          </table:table-cell>
          <table:table-cell/>
          <table:table-cell table:style-name="ce4" office:value-type="string" calcext:value-type="string">
            <text:p><text:a xlink:href="https://docs.google.com/document/d/1RtXB0rtGDTipM-ZTq5Ff8i8VMaVlAUprYmlm61Q1W2o/view" xlink:type="simple">https://docs.google.com/document/d/1RtXB0rtGDTipM-ZTq5Ff8i8VMaVlAUprYmlm61Q1W2o/view</text:a></text:p>
          </table:table-cell>
          <table:table-cell table:style-name="ce3" table:formula="of:=HYPERLINK(&quot;https://docs.google.com/document/d/1RtXB0rtGDTipM-ZTq5Ff8i8VMaVlAUprYmlm61Q1W2o/edit?usp=sharing&quot;;&quot;AI photobooth rental&quot;)" office:value-type="string" office:string-value="AI photobooth rental" calcext:value-type="string">
            <text:p>AI photobooth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for rent los angeles</text:p>
          </table:table-cell>
          <table:table-cell/>
          <table:table-cell table:style-name="ce4" office:value-type="string" calcext:value-type="string">
            <text:p><text:a xlink:href="https://docs.google.com/document/d/119LOQ3jpXCpjyyp_E1P7B4PWe8Q9aGDDX73zZv0jN6Q/edit?usp=sharing" xlink:type="simple">https://docs.google.com/document/d/119LOQ3jpXCpjyyp_E1P7B4PWe8Q9aGDDX73zZv0jN6Q/edit?usp=sharing</text:a></text:p>
          </table:table-cell>
          <table:table-cell table:style-name="ce3" table:formula="of:=HYPERLINK(&quot;https://docs.google.com/document/d/119LOQ3jpXCpjyyp_E1P7B4PWe8Q9aGDDX73zZv0jN6Q/edit?usp=sharing&quot;;&quot;A.I. Artificial Intelligence photo booth for rent los angeles&quot;)" office:value-type="string" office:string-value="A.I. Artificial Intelligence photo booth for rent los angeles" calcext:value-type="string">
            <text:p>A.I. Artificial Intelligence photo booth for rent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for rent los angeles pub</text:p>
          </table:table-cell>
          <table:table-cell/>
          <table:table-cell table:style-name="ce4" office:value-type="string" calcext:value-type="string">
            <text:p><text:a xlink:href="https://docs.google.com/document/d/119LOQ3jpXCpjyyp_E1P7B4PWe8Q9aGDDX73zZv0jN6Q/pub" xlink:type="simple">https://docs.google.com/document/d/119LOQ3jpXCpjyyp_E1P7B4PWe8Q9aGDDX73zZv0jN6Q/pub</text:a></text:p>
          </table:table-cell>
          <table:table-cell table:style-name="ce3" table:formula="of:=HYPERLINK(&quot;https://docs.google.com/document/d/119LOQ3jpXCpjyyp_E1P7B4PWe8Q9aGDDX73zZv0jN6Q/edit?usp=sharing&quot;;&quot;A.I. Artificial Intelligence photo booth for rent los angeles&quot;)" office:value-type="string" office:string-value="A.I. Artificial Intelligence photo booth for rent los angeles" calcext:value-type="string">
            <text:p>A.I. Artificial Intelligence photo booth for rent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for rent los angeles view</text:p>
          </table:table-cell>
          <table:table-cell/>
          <table:table-cell table:style-name="ce4" office:value-type="string" calcext:value-type="string">
            <text:p><text:a xlink:href="https://docs.google.com/document/d/119LOQ3jpXCpjyyp_E1P7B4PWe8Q9aGDDX73zZv0jN6Q/view" xlink:type="simple">https://docs.google.com/document/d/119LOQ3jpXCpjyyp_E1P7B4PWe8Q9aGDDX73zZv0jN6Q/view</text:a></text:p>
          </table:table-cell>
          <table:table-cell table:style-name="ce3" table:formula="of:=HYPERLINK(&quot;https://docs.google.com/document/d/119LOQ3jpXCpjyyp_E1P7B4PWe8Q9aGDDX73zZv0jN6Q/edit?usp=sharing&quot;;&quot;A.I. Artificial Intelligence photo booth for rent los angeles&quot;)" office:value-type="string" office:string-value="A.I. Artificial Intelligence photo booth for rent los angeles" calcext:value-type="string">
            <text:p>A.I. Artificial Intelligence photo booth for rent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A.I. Artificial Intelligence photo booth</text:p>
          </table:table-cell>
          <table:table-cell/>
          <table:table-cell table:style-name="ce4" office:value-type="string" calcext:value-type="string">
            <text:p><text:a xlink:href="https://docs.google.com/document/d/1YV7L6A6kFiZidZioDI3jhJAB7CJ9YZMZso7EXG3Fa60/edit?usp=sharing" xlink:type="simple">https://docs.google.com/document/d/1YV7L6A6kFiZidZioDI3jhJAB7CJ9YZMZso7EXG3Fa60/edit?usp=sharing</text:a></text:p>
          </table:table-cell>
          <table:table-cell table:style-name="ce3" table:formula="of:=HYPERLINK(&quot;https://docs.google.com/document/d/1YV7L6A6kFiZidZioDI3jhJAB7CJ9YZMZso7EXG3Fa60/edit?usp=sharing&quot;;&quot;renting a A.I. Artificial Intelligence photo booth&quot;)" office:value-type="string" office:string-value="renting a A.I. Artificial Intelligence photo booth" calcext:value-type="string">
            <text:p>renting a A.I. Artificial Intelligence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A.I. Artificial Intelligence photo booth pub</text:p>
          </table:table-cell>
          <table:table-cell/>
          <table:table-cell table:style-name="ce4" office:value-type="string" calcext:value-type="string">
            <text:p><text:a xlink:href="https://docs.google.com/document/d/1YV7L6A6kFiZidZioDI3jhJAB7CJ9YZMZso7EXG3Fa60/pub" xlink:type="simple">https://docs.google.com/document/d/1YV7L6A6kFiZidZioDI3jhJAB7CJ9YZMZso7EXG3Fa60/pub</text:a></text:p>
          </table:table-cell>
          <table:table-cell table:style-name="ce3" table:formula="of:=HYPERLINK(&quot;https://docs.google.com/document/d/1YV7L6A6kFiZidZioDI3jhJAB7CJ9YZMZso7EXG3Fa60/edit?usp=sharing&quot;;&quot;renting a A.I. Artificial Intelligence photo booth&quot;)" office:value-type="string" office:string-value="renting a A.I. Artificial Intelligence photo booth" calcext:value-type="string">
            <text:p>renting a A.I. Artificial Intelligence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A.I. Artificial Intelligence photo booth view</text:p>
          </table:table-cell>
          <table:table-cell/>
          <table:table-cell table:style-name="ce4" office:value-type="string" calcext:value-type="string">
            <text:p><text:a xlink:href="https://docs.google.com/document/d/1YV7L6A6kFiZidZioDI3jhJAB7CJ9YZMZso7EXG3Fa60/view" xlink:type="simple">https://docs.google.com/document/d/1YV7L6A6kFiZidZioDI3jhJAB7CJ9YZMZso7EXG3Fa60/view</text:a></text:p>
          </table:table-cell>
          <table:table-cell table:style-name="ce3" table:formula="of:=HYPERLINK(&quot;https://docs.google.com/document/d/1YV7L6A6kFiZidZioDI3jhJAB7CJ9YZMZso7EXG3Fa60/edit?usp=sharing&quot;;&quot;renting a A.I. Artificial Intelligence photo booth&quot;)" office:value-type="string" office:string-value="renting a A.I. Artificial Intelligence photo booth" calcext:value-type="string">
            <text:p>renting a A.I. Artificial Intelligence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event photo booth</text:p>
          </table:table-cell>
          <table:table-cell/>
          <table:table-cell table:style-name="ce4" office:value-type="string" calcext:value-type="string">
            <text:p><text:a xlink:href="https://docs.google.com/document/d/11IWRrcjGlymdo8M8MPV2xJr-ym-9vdp6R44AgNVgtAw/edit?usp=sharing" xlink:type="simple">https://docs.google.com/document/d/11IWRrcjGlymdo8M8MPV2xJr-ym-9vdp6R44AgNVgtAw/edit?usp=sharing</text:a></text:p>
          </table:table-cell>
          <table:table-cell table:style-name="ce3" table:formula="of:=HYPERLINK(&quot;https://docs.google.com/document/d/11IWRrcjGlymdo8M8MPV2xJr-ym-9vdp6R44AgNVgtAw/edit?usp=sharing&quot;;&quot;A.I. Artificial Intelligence event photo booth&quot;)" office:value-type="string" office:string-value="A.I. Artificial Intelligence event photo booth" calcext:value-type="string">
            <text:p>A.I. Artificial Intelligence event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event photo booth pub</text:p>
          </table:table-cell>
          <table:table-cell/>
          <table:table-cell table:style-name="ce4" office:value-type="string" calcext:value-type="string">
            <text:p><text:a xlink:href="https://docs.google.com/document/d/11IWRrcjGlymdo8M8MPV2xJr-ym-9vdp6R44AgNVgtAw/pub" xlink:type="simple">https://docs.google.com/document/d/11IWRrcjGlymdo8M8MPV2xJr-ym-9vdp6R44AgNVgtAw/pub</text:a></text:p>
          </table:table-cell>
          <table:table-cell table:style-name="ce3" table:formula="of:=HYPERLINK(&quot;https://docs.google.com/document/d/11IWRrcjGlymdo8M8MPV2xJr-ym-9vdp6R44AgNVgtAw/edit?usp=sharing&quot;;&quot;A.I. Artificial Intelligence event photo booth&quot;)" office:value-type="string" office:string-value="A.I. Artificial Intelligence event photo booth" calcext:value-type="string">
            <text:p>A.I. Artificial Intelligence event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event photo booth view</text:p>
          </table:table-cell>
          <table:table-cell/>
          <table:table-cell table:style-name="ce4" office:value-type="string" calcext:value-type="string">
            <text:p><text:a xlink:href="https://docs.google.com/document/d/11IWRrcjGlymdo8M8MPV2xJr-ym-9vdp6R44AgNVgtAw/view" xlink:type="simple">https://docs.google.com/document/d/11IWRrcjGlymdo8M8MPV2xJr-ym-9vdp6R44AgNVgtAw/view</text:a></text:p>
          </table:table-cell>
          <table:table-cell table:style-name="ce3" table:formula="of:=HYPERLINK(&quot;https://docs.google.com/document/d/11IWRrcjGlymdo8M8MPV2xJr-ym-9vdp6R44AgNVgtAw/edit?usp=sharing&quot;;&quot;A.I. Artificial Intelligence event photo booth&quot;)" office:value-type="string" office:string-value="A.I. Artificial Intelligence event photo booth" calcext:value-type="string">
            <text:p>A.I. Artificial Intelligence event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 a A.I. Artificial Intelligence photobooth</text:p>
          </table:table-cell>
          <table:table-cell/>
          <table:table-cell table:style-name="ce4" office:value-type="string" calcext:value-type="string">
            <text:p><text:a xlink:href="https://docs.google.com/document/d/1VmpY7wkUFcgHkJMAF85KpH0eiStlYvwkjAHlzp9M4zE/edit?usp=sharing" xlink:type="simple">https://docs.google.com/document/d/1VmpY7wkUFcgHkJMAF85KpH0eiStlYvwkjAHlzp9M4zE/edit?usp=sharing</text:a></text:p>
          </table:table-cell>
          <table:table-cell table:style-name="ce3" table:formula="of:=HYPERLINK(&quot;https://docs.google.com/document/d/1VmpY7wkUFcgHkJMAF85KpH0eiStlYvwkjAHlzp9M4zE/edit?usp=sharing&quot;;&quot;rent a A.I. Artificial Intelligence photobooth&quot;)" office:value-type="string" office:string-value="rent a A.I. Artificial Intelligence photobooth" calcext:value-type="string">
            <text:p>rent a A.I. Artificial Intelligence photo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 a A.I. Artificial Intelligence photobooth pub</text:p>
          </table:table-cell>
          <table:table-cell/>
          <table:table-cell table:style-name="ce4" office:value-type="string" calcext:value-type="string">
            <text:p><text:a xlink:href="https://docs.google.com/document/d/1VmpY7wkUFcgHkJMAF85KpH0eiStlYvwkjAHlzp9M4zE/pub" xlink:type="simple">https://docs.google.com/document/d/1VmpY7wkUFcgHkJMAF85KpH0eiStlYvwkjAHlzp9M4zE/pub</text:a></text:p>
          </table:table-cell>
          <table:table-cell table:style-name="ce3" table:formula="of:=HYPERLINK(&quot;https://docs.google.com/document/d/1VmpY7wkUFcgHkJMAF85KpH0eiStlYvwkjAHlzp9M4zE/edit?usp=sharing&quot;;&quot;rent a A.I. Artificial Intelligence photobooth&quot;)" office:value-type="string" office:string-value="rent a A.I. Artificial Intelligence photobooth" calcext:value-type="string">
            <text:p>rent a A.I. Artificial Intelligence photo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 a A.I. Artificial Intelligence photobooth view</text:p>
          </table:table-cell>
          <table:table-cell/>
          <table:table-cell table:style-name="ce4" office:value-type="string" calcext:value-type="string">
            <text:p><text:a xlink:href="https://docs.google.com/document/d/1VmpY7wkUFcgHkJMAF85KpH0eiStlYvwkjAHlzp9M4zE/view" xlink:type="simple">https://docs.google.com/document/d/1VmpY7wkUFcgHkJMAF85KpH0eiStlYvwkjAHlzp9M4zE/view</text:a></text:p>
          </table:table-cell>
          <table:table-cell table:style-name="ce3" table:formula="of:=HYPERLINK(&quot;https://docs.google.com/document/d/1VmpY7wkUFcgHkJMAF85KpH0eiStlYvwkjAHlzp9M4zE/edit?usp=sharing&quot;;&quot;rent a A.I. Artificial Intelligence photobooth&quot;)" office:value-type="string" office:string-value="rent a A.I. Artificial Intelligence photobooth" calcext:value-type="string">
            <text:p>rent a A.I. Artificial Intelligence photo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wedding rental</text:p>
          </table:table-cell>
          <table:table-cell/>
          <table:table-cell table:style-name="ce4" office:value-type="string" calcext:value-type="string">
            <text:p><text:a xlink:href="https://docs.google.com/document/d/1Mv1LVcdsXEWaXhkqUF40uzjZV5BQQeFBI-sjYFuJa2g/edit?usp=sharing" xlink:type="simple">https://docs.google.com/document/d/1Mv1LVcdsXEWaXhkqUF40uzjZV5BQQeFBI-sjYFuJa2g/edit?usp=sharing</text:a></text:p>
          </table:table-cell>
          <table:table-cell table:style-name="ce3" table:formula="of:=HYPERLINK(&quot;https://docs.google.com/document/d/1Mv1LVcdsXEWaXhkqUF40uzjZV5BQQeFBI-sjYFuJa2g/edit?usp=sharing&quot;;&quot;A.I. Artificial Intelligence photo booth wedding rental&quot;)" office:value-type="string" office:string-value="A.I. Artificial Intelligence photo booth wedding rental" calcext:value-type="string">
            <text:p>A.I. Artificial Intelligence photo booth wedding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wedding rental pub</text:p>
          </table:table-cell>
          <table:table-cell/>
          <table:table-cell table:style-name="ce4" office:value-type="string" calcext:value-type="string">
            <text:p><text:a xlink:href="https://docs.google.com/document/d/1Mv1LVcdsXEWaXhkqUF40uzjZV5BQQeFBI-sjYFuJa2g/pub" xlink:type="simple">https://docs.google.com/document/d/1Mv1LVcdsXEWaXhkqUF40uzjZV5BQQeFBI-sjYFuJa2g/pub</text:a></text:p>
          </table:table-cell>
          <table:table-cell table:style-name="ce3" table:formula="of:=HYPERLINK(&quot;https://docs.google.com/document/d/1Mv1LVcdsXEWaXhkqUF40uzjZV5BQQeFBI-sjYFuJa2g/edit?usp=sharing&quot;;&quot;A.I. Artificial Intelligence photo booth wedding rental&quot;)" office:value-type="string" office:string-value="A.I. Artificial Intelligence photo booth wedding rental" calcext:value-type="string">
            <text:p>A.I. Artificial Intelligence photo booth wedding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wedding rental view</text:p>
          </table:table-cell>
          <table:table-cell/>
          <table:table-cell table:style-name="ce4" office:value-type="string" calcext:value-type="string">
            <text:p><text:a xlink:href="https://docs.google.com/document/d/1Mv1LVcdsXEWaXhkqUF40uzjZV5BQQeFBI-sjYFuJa2g/view" xlink:type="simple">https://docs.google.com/document/d/1Mv1LVcdsXEWaXhkqUF40uzjZV5BQQeFBI-sjYFuJa2g/view</text:a></text:p>
          </table:table-cell>
          <table:table-cell table:style-name="ce3" table:formula="of:=HYPERLINK(&quot;https://docs.google.com/document/d/1Mv1LVcdsXEWaXhkqUF40uzjZV5BQQeFBI-sjYFuJa2g/edit?usp=sharing&quot;;&quot;A.I. Artificial Intelligence photo booth wedding rental&quot;)" office:value-type="string" office:string-value="A.I. Artificial Intelligence photo booth wedding rental" calcext:value-type="string">
            <text:p>A.I. Artificial Intelligence photo booth wedding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docs.google.com/document/d/12tCBkOOUXTIWwktwZ2StRkHTGs7FMY-lJCCYjVhYdiU/edit?usp=sharing" xlink:type="simple">https://docs.google.com/document/d/12tCBkOOUXTIWwktwZ2StRkHTGs7FMY-lJCCYjVhYdiU/edit?usp=sharing</text:a></text:p>
          </table:table-cell>
          <table:table-cell table:style-name="ce3" table:formula="of:=HYPERLINK(&quot;https://docs.google.com/document/d/12tCBkOOUXTIWwktwZ2StRkHTGs7FMY-lJCCYjVhYdiU/edit?usp=sharing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s rent pub</text:p>
          </table:table-cell>
          <table:table-cell/>
          <table:table-cell table:style-name="ce4" office:value-type="string" calcext:value-type="string">
            <text:p><text:a xlink:href="https://docs.google.com/document/d/12tCBkOOUXTIWwktwZ2StRkHTGs7FMY-lJCCYjVhYdiU/pub" xlink:type="simple">https://docs.google.com/document/d/12tCBkOOUXTIWwktwZ2StRkHTGs7FMY-lJCCYjVhYdiU/pub</text:a></text:p>
          </table:table-cell>
          <table:table-cell table:style-name="ce3" table:formula="of:=HYPERLINK(&quot;https://docs.google.com/document/d/12tCBkOOUXTIWwktwZ2StRkHTGs7FMY-lJCCYjVhYdiU/edit?usp=sharing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s rent view</text:p>
          </table:table-cell>
          <table:table-cell/>
          <table:table-cell table:style-name="ce4" office:value-type="string" calcext:value-type="string">
            <text:p><text:a xlink:href="https://docs.google.com/document/d/12tCBkOOUXTIWwktwZ2StRkHTGs7FMY-lJCCYjVhYdiU/view" xlink:type="simple">https://docs.google.com/document/d/12tCBkOOUXTIWwktwZ2StRkHTGs7FMY-lJCCYjVhYdiU/view</text:a></text:p>
          </table:table-cell>
          <table:table-cell table:style-name="ce3" table:formula="of:=HYPERLINK(&quot;https://docs.google.com/document/d/12tCBkOOUXTIWwktwZ2StRkHTGs7FMY-lJCCYjVhYdiU/edit?usp=sharing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for weddings</text:p>
          </table:table-cell>
          <table:table-cell/>
          <table:table-cell table:style-name="ce4" office:value-type="string" calcext:value-type="string">
            <text:p><text:a xlink:href="https://docs.google.com/document/d/1fskboLCxcGr29M9bLJQDwzp56SYVib4DPr50X5zfY44/edit?usp=sharing" xlink:type="simple">https://docs.google.com/document/d/1fskboLCxcGr29M9bLJQDwzp56SYVib4DPr50X5zfY44/edit?usp=sharing</text:a></text:p>
          </table:table-cell>
          <table:table-cell table:style-name="ce3" table:formula="of:=HYPERLINK(&quot;https://docs.google.com/document/d/1fskboLCxcGr29M9bLJQDwzp56SYVib4DPr50X5zfY44/edit?usp=sharing&quot;;&quot;A.I. Artificial Intelligence photo booth for weddings&quot;)" office:value-type="string" office:string-value="A.I. Artificial Intelligence photo booth for weddings" calcext:value-type="string">
            <text:p>A.I. Artificial Intelligence photo booth for wedding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for weddings pub</text:p>
          </table:table-cell>
          <table:table-cell/>
          <table:table-cell table:style-name="ce4" office:value-type="string" calcext:value-type="string">
            <text:p><text:a xlink:href="https://docs.google.com/document/d/1fskboLCxcGr29M9bLJQDwzp56SYVib4DPr50X5zfY44/pub" xlink:type="simple">https://docs.google.com/document/d/1fskboLCxcGr29M9bLJQDwzp56SYVib4DPr50X5zfY44/pub</text:a></text:p>
          </table:table-cell>
          <table:table-cell table:style-name="ce3" table:formula="of:=HYPERLINK(&quot;https://docs.google.com/document/d/1fskboLCxcGr29M9bLJQDwzp56SYVib4DPr50X5zfY44/edit?usp=sharing&quot;;&quot;A.I. Artificial Intelligence photo booth for weddings&quot;)" office:value-type="string" office:string-value="A.I. Artificial Intelligence photo booth for weddings" calcext:value-type="string">
            <text:p>A.I. Artificial Intelligence photo booth for wedding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for weddings view</text:p>
          </table:table-cell>
          <table:table-cell/>
          <table:table-cell table:style-name="ce4" office:value-type="string" calcext:value-type="string">
            <text:p><text:a xlink:href="https://docs.google.com/document/d/1fskboLCxcGr29M9bLJQDwzp56SYVib4DPr50X5zfY44/view" xlink:type="simple">https://docs.google.com/document/d/1fskboLCxcGr29M9bLJQDwzp56SYVib4DPr50X5zfY44/view</text:a></text:p>
          </table:table-cell>
          <table:table-cell table:style-name="ce3" table:formula="of:=HYPERLINK(&quot;https://docs.google.com/document/d/1fskboLCxcGr29M9bLJQDwzp56SYVib4DPr50X5zfY44/edit?usp=sharing&quot;;&quot;A.I. Artificial Intelligence photo booth for weddings&quot;)" office:value-type="string" office:string-value="A.I. Artificial Intelligence photo booth for weddings" calcext:value-type="string">
            <text:p>A.I. Artificial Intelligence photo booth for wedding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Beverly Hills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I photo booth rental Beverly Hills&quot;)" office:value-type="string" office:string-value="AI photo booth rental Beverly Hills" calcext:value-type="string">
            <text:p>AI phot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spreadsheet</text:p>
          </table:table-cell>
          <table:table-cell table:style-name="ce3" table:formula="of:=HYPERLINK(&quot;https://docs.google.com/spreadsheets/d/1ZMklFZyEuIHR1PjkNuNi0u0tT0L3ewprw6NahFPKh30/edit?disco=AAABPbvENZU&quot;; image(&quot;https://api.qrserver.com/v1/create-qr-code/?size=150x150&amp;data=https://docs.google.com/spreadsheets/d/1ZMklFZyEuIHR1PjkNuNi0u0tT0L3ewprw6NahFPKh30/edit?disco=AAABPbvENZ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MklFZyEuIHR1PjkNuNi0u0tT0L3ewprw6NahFPKh30/edit?disco=AAABPbvENZU" xlink:type="simple">https://docs.google.com/spreadsheets/d/1ZMklFZyEuIHR1PjkNuNi0u0tT0L3ewprw6NahFPKh30/edit?disco=AAABPbvENZU</text:a></text:p>
          </table:table-cell>
          <table:table-cell table:style-name="ce3" table:formula="of:=HYPERLINK(&quot;https://docs.google.com/spreadsheets/d/1ZMklFZyEuIHR1PjkNuNi0u0tT0L3ewprw6NahFPKh30/edit?disco=AAABPbvENZU&quot;; &quot;spreadsheet comment&quot;)" office:value-type="string" office:string-value="spreadsheet comment" calcext:value-type="string">
            <text:p>spreadshee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rawing</text:p>
          </table:table-cell>
          <table:table-cell table:style-name="ce3" table:formula="of:=HYPERLINK(&quot;https://docs.google.com/drawings/d/1uPGrxHEbQsZ_y2tUwISxDPBKURTP85RykkBlaOFuUxg/edit?disco=AAABTRWPsS4&quot;; image(&quot;https://api.qrserver.com/v1/create-qr-code/?size=150x150&amp;data=https://docs.google.com/drawings/d/1uPGrxHEbQsZ_y2tUwISxDPBKURTP85RykkBlaOFuUxg/edit?disco=AAABTRWPsS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uPGrxHEbQsZ_y2tUwISxDPBKURTP85RykkBlaOFuUxg/edit?disco=AAABTRWPsS4" xlink:type="simple">https://docs.google.com/drawings/d/1uPGrxHEbQsZ_y2tUwISxDPBKURTP85RykkBlaOFuUxg/edit?disco=AAABTRWPsS4</text:a></text:p>
          </table:table-cell>
          <table:table-cell table:style-name="ce3" table:formula="of:=HYPERLINK(&quot;https://docs.google.com/drawings/d/1uPGrxHEbQsZ_y2tUwISxDPBKURTP85RykkBlaOFuUxg/edit?disco=AAABTRWPsS4&quot;; &quot;drawing comment&quot;)" office:value-type="string" office:string-value="drawing comment" calcext:value-type="string">
            <text:p>drawing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fskboLCxcGr29M9bLJQDwzp56SYVib4DPr50X5zfY44/edit?disco=AAABS28Rs-c&quot;; image(&quot;https://api.qrserver.com/v1/create-qr-code/?size=150x150&amp;data=https://docs.google.com/document/d/1fskboLCxcGr29M9bLJQDwzp56SYVib4DPr50X5zfY44/edit?disco=AAABS28Rs-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fskboLCxcGr29M9bLJQDwzp56SYVib4DPr50X5zfY44/edit?disco=AAABS28Rs-c" xlink:type="simple">https://docs.google.com/document/d/1fskboLCxcGr29M9bLJQDwzp56SYVib4DPr50X5zfY44/edit?disco=AAABS28Rs-c</text:a></text:p>
          </table:table-cell>
          <table:table-cell table:style-name="ce3" table:formula="of:=HYPERLINK(&quot;https://docs.google.com/document/d/1fskboLCxcGr29M9bLJQDwzp56SYVib4DPr50X5zfY44/edit?disco=AAABS28Rs-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2tCBkOOUXTIWwktwZ2StRkHTGs7FMY-lJCCYjVhYdiU/edit?disco=AAABTQmCbpk&quot;; image(&quot;https://api.qrserver.com/v1/create-qr-code/?size=150x150&amp;data=https://docs.google.com/document/d/12tCBkOOUXTIWwktwZ2StRkHTGs7FMY-lJCCYjVhYdiU/edit?disco=AAABTQmCbp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2tCBkOOUXTIWwktwZ2StRkHTGs7FMY-lJCCYjVhYdiU/edit?disco=AAABTQmCbpk" xlink:type="simple">https://docs.google.com/document/d/12tCBkOOUXTIWwktwZ2StRkHTGs7FMY-lJCCYjVhYdiU/edit?disco=AAABTQmCbpk</text:a></text:p>
          </table:table-cell>
          <table:table-cell table:style-name="ce3" table:formula="of:=HYPERLINK(&quot;https://docs.google.com/document/d/12tCBkOOUXTIWwktwZ2StRkHTGs7FMY-lJCCYjVhYdiU/edit?disco=AAABTQmCbpk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Mv1LVcdsXEWaXhkqUF40uzjZV5BQQeFBI-sjYFuJa2g/edit?disco=AAABTRLabdg&quot;; image(&quot;https://api.qrserver.com/v1/create-qr-code/?size=150x150&amp;data=https://docs.google.com/document/d/1Mv1LVcdsXEWaXhkqUF40uzjZV5BQQeFBI-sjYFuJa2g/edit?disco=AAABTRLabd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Mv1LVcdsXEWaXhkqUF40uzjZV5BQQeFBI-sjYFuJa2g/edit?disco=AAABTRLabdg" xlink:type="simple">https://docs.google.com/document/d/1Mv1LVcdsXEWaXhkqUF40uzjZV5BQQeFBI-sjYFuJa2g/edit?disco=AAABTRLabdg</text:a></text:p>
          </table:table-cell>
          <table:table-cell table:style-name="ce3" table:formula="of:=HYPERLINK(&quot;https://docs.google.com/document/d/1Mv1LVcdsXEWaXhkqUF40uzjZV5BQQeFBI-sjYFuJa2g/edit?disco=AAABTRLabdg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VmpY7wkUFcgHkJMAF85KpH0eiStlYvwkjAHlzp9M4zE/edit?disco=AAABNTjHSHc&quot;; image(&quot;https://api.qrserver.com/v1/create-qr-code/?size=150x150&amp;data=https://docs.google.com/document/d/1VmpY7wkUFcgHkJMAF85KpH0eiStlYvwkjAHlzp9M4zE/edit?disco=AAABNTjHSH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VmpY7wkUFcgHkJMAF85KpH0eiStlYvwkjAHlzp9M4zE/edit?disco=AAABNTjHSHc" xlink:type="simple">https://docs.google.com/document/d/1VmpY7wkUFcgHkJMAF85KpH0eiStlYvwkjAHlzp9M4zE/edit?disco=AAABNTjHSHc</text:a></text:p>
          </table:table-cell>
          <table:table-cell table:style-name="ce3" table:formula="of:=HYPERLINK(&quot;https://docs.google.com/document/d/1VmpY7wkUFcgHkJMAF85KpH0eiStlYvwkjAHlzp9M4zE/edit?disco=AAABNTjHSH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1IWRrcjGlymdo8M8MPV2xJr-ym-9vdp6R44AgNVgtAw/edit?disco=AAABTQblKvM&quot;; image(&quot;https://api.qrserver.com/v1/create-qr-code/?size=150x150&amp;data=https://docs.google.com/document/d/11IWRrcjGlymdo8M8MPV2xJr-ym-9vdp6R44AgNVgtAw/edit?disco=AAABTQblKv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1IWRrcjGlymdo8M8MPV2xJr-ym-9vdp6R44AgNVgtAw/edit?disco=AAABTQblKvM" xlink:type="simple">https://docs.google.com/document/d/11IWRrcjGlymdo8M8MPV2xJr-ym-9vdp6R44AgNVgtAw/edit?disco=AAABTQblKvM</text:a></text:p>
          </table:table-cell>
          <table:table-cell table:style-name="ce3" table:formula="of:=HYPERLINK(&quot;https://docs.google.com/document/d/11IWRrcjGlymdo8M8MPV2xJr-ym-9vdp6R44AgNVgtAw/edit?disco=AAABTQblKv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YV7L6A6kFiZidZioDI3jhJAB7CJ9YZMZso7EXG3Fa60/edit?disco=AAABTQBBKnU&quot;; image(&quot;https://api.qrserver.com/v1/create-qr-code/?size=150x150&amp;data=https://docs.google.com/document/d/1YV7L6A6kFiZidZioDI3jhJAB7CJ9YZMZso7EXG3Fa60/edit?disco=AAABTQBBKn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YV7L6A6kFiZidZioDI3jhJAB7CJ9YZMZso7EXG3Fa60/edit?disco=AAABTQBBKnU" xlink:type="simple">https://docs.google.com/document/d/1YV7L6A6kFiZidZioDI3jhJAB7CJ9YZMZso7EXG3Fa60/edit?disco=AAABTQBBKnU</text:a></text:p>
          </table:table-cell>
          <table:table-cell table:style-name="ce3" table:formula="of:=HYPERLINK(&quot;https://docs.google.com/document/d/1YV7L6A6kFiZidZioDI3jhJAB7CJ9YZMZso7EXG3Fa60/edit?disco=AAABTQBBKnU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19LOQ3jpXCpjyyp_E1P7B4PWe8Q9aGDDX73zZv0jN6Q/edit?disco=AAABL4VpxyQ&quot;; image(&quot;https://api.qrserver.com/v1/create-qr-code/?size=150x150&amp;data=https://docs.google.com/document/d/119LOQ3jpXCpjyyp_E1P7B4PWe8Q9aGDDX73zZv0jN6Q/edit?disco=AAABL4VpxyQ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19LOQ3jpXCpjyyp_E1P7B4PWe8Q9aGDDX73zZv0jN6Q/edit?disco=AAABL4VpxyQ" xlink:type="simple">https://docs.google.com/document/d/119LOQ3jpXCpjyyp_E1P7B4PWe8Q9aGDDX73zZv0jN6Q/edit?disco=AAABL4VpxyQ</text:a></text:p>
          </table:table-cell>
          <table:table-cell table:style-name="ce3" table:formula="of:=HYPERLINK(&quot;https://docs.google.com/document/d/119LOQ3jpXCpjyyp_E1P7B4PWe8Q9aGDDX73zZv0jN6Q/edit?disco=AAABL4VpxyQ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RtXB0rtGDTipM-ZTq5Ff8i8VMaVlAUprYmlm61Q1W2o/edit?disco=AAABS4B4cN0&quot;; image(&quot;https://api.qrserver.com/v1/create-qr-code/?size=150x150&amp;data=https://docs.google.com/document/d/1RtXB0rtGDTipM-ZTq5Ff8i8VMaVlAUprYmlm61Q1W2o/edit?disco=AAABS4B4cN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RtXB0rtGDTipM-ZTq5Ff8i8VMaVlAUprYmlm61Q1W2o/edit?disco=AAABS4B4cN0" xlink:type="simple">https://docs.google.com/document/d/1RtXB0rtGDTipM-ZTq5Ff8i8VMaVlAUprYmlm61Q1W2o/edit?disco=AAABS4B4cN0</text:a></text:p>
          </table:table-cell>
          <table:table-cell table:style-name="ce3" table:formula="of:=HYPERLINK(&quot;https://docs.google.com/document/d/1RtXB0rtGDTipM-ZTq5Ff8i8VMaVlAUprYmlm61Q1W2o/edit?disco=AAABS4B4cN0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h2vza6I9FUeFGnWCK9p98qQP-lSK1d-lJp6f2hGak6E/edit?disco=AAABOzCiksQ&quot;; image(&quot;https://api.qrserver.com/v1/create-qr-code/?size=150x150&amp;data=https://docs.google.com/document/d/1h2vza6I9FUeFGnWCK9p98qQP-lSK1d-lJp6f2hGak6E/edit?disco=AAABOzCiksQ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h2vza6I9FUeFGnWCK9p98qQP-lSK1d-lJp6f2hGak6E/edit?disco=AAABOzCiksQ" xlink:type="simple">https://docs.google.com/document/d/1h2vza6I9FUeFGnWCK9p98qQP-lSK1d-lJp6f2hGak6E/edit?disco=AAABOzCiksQ</text:a></text:p>
          </table:table-cell>
          <table:table-cell table:style-name="ce3" table:formula="of:=HYPERLINK(&quot;https://docs.google.com/document/d/1h2vza6I9FUeFGnWCK9p98qQP-lSK1d-lJp6f2hGak6E/edit?disco=AAABOzCiksQ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MAU4s9mrqXEutoPcNWDt5PQW609MRKm1ORx-zK3pVKA/edit?disco=AAABTRTqdqI&quot;; image(&quot;https://api.qrserver.com/v1/create-qr-code/?size=150x150&amp;data=https://docs.google.com/document/d/1MAU4s9mrqXEutoPcNWDt5PQW609MRKm1ORx-zK3pVKA/edit?disco=AAABTRTqdq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MAU4s9mrqXEutoPcNWDt5PQW609MRKm1ORx-zK3pVKA/edit?disco=AAABTRTqdqI" xlink:type="simple">https://docs.google.com/document/d/1MAU4s9mrqXEutoPcNWDt5PQW609MRKm1ORx-zK3pVKA/edit?disco=AAABTRTqdqI</text:a></text:p>
          </table:table-cell>
          <table:table-cell table:style-name="ce3" table:formula="of:=HYPERLINK(&quot;https://docs.google.com/document/d/1MAU4s9mrqXEutoPcNWDt5PQW609MRKm1ORx-zK3pVKA/edit?disco=AAABTRTqdqI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gVj5K2TcBmv7OY0kqaN8G2LuVRJ18lNc_wgbch5AtZE/edit?disco=AAABTB8wQoQ&quot;; image(&quot;https://api.qrserver.com/v1/create-qr-code/?size=150x150&amp;data=https://docs.google.com/document/d/1gVj5K2TcBmv7OY0kqaN8G2LuVRJ18lNc_wgbch5AtZE/edit?disco=AAABTB8wQoQ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gVj5K2TcBmv7OY0kqaN8G2LuVRJ18lNc_wgbch5AtZE/edit?disco=AAABTB8wQoQ" xlink:type="simple">https://docs.google.com/document/d/1gVj5K2TcBmv7OY0kqaN8G2LuVRJ18lNc_wgbch5AtZE/edit?disco=AAABTB8wQoQ</text:a></text:p>
          </table:table-cell>
          <table:table-cell table:style-name="ce3" table:formula="of:=HYPERLINK(&quot;https://docs.google.com/document/d/1gVj5K2TcBmv7OY0kqaN8G2LuVRJ18lNc_wgbch5AtZE/edit?disco=AAABTB8wQoQ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EXRWdnXiMC25lqay9fhY1AOK84wXRydBRg2_YYPC0Dg/edit?disco=AAABTQhcFU8&quot;; image(&quot;https://api.qrserver.com/v1/create-qr-code/?size=150x150&amp;data=https://docs.google.com/document/d/1EXRWdnXiMC25lqay9fhY1AOK84wXRydBRg2_YYPC0Dg/edit?disco=AAABTQhcFU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EXRWdnXiMC25lqay9fhY1AOK84wXRydBRg2_YYPC0Dg/edit?disco=AAABTQhcFU8" xlink:type="simple">https://docs.google.com/document/d/1EXRWdnXiMC25lqay9fhY1AOK84wXRydBRg2_YYPC0Dg/edit?disco=AAABTQhcFU8</text:a></text:p>
          </table:table-cell>
          <table:table-cell table:style-name="ce3" table:formula="of:=HYPERLINK(&quot;https://docs.google.com/document/d/1EXRWdnXiMC25lqay9fhY1AOK84wXRydBRg2_YYPC0Dg/edit?disco=AAABTQhcFU8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y-mZQP1g_VfXBcTi7CwSY930ouWWAyvZhkhqH2eQdQs/edit?disco=AAABTPtDVtU&quot;; image(&quot;https://api.qrserver.com/v1/create-qr-code/?size=150x150&amp;data=https://docs.google.com/document/d/1y-mZQP1g_VfXBcTi7CwSY930ouWWAyvZhkhqH2eQdQs/edit?disco=AAABTPtDVt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y-mZQP1g_VfXBcTi7CwSY930ouWWAyvZhkhqH2eQdQs/edit?disco=AAABTPtDVtU" xlink:type="simple">https://docs.google.com/document/d/1y-mZQP1g_VfXBcTi7CwSY930ouWWAyvZhkhqH2eQdQs/edit?disco=AAABTPtDVtU</text:a></text:p>
          </table:table-cell>
          <table:table-cell table:style-name="ce3" table:formula="of:=HYPERLINK(&quot;https://docs.google.com/document/d/1y-mZQP1g_VfXBcTi7CwSY930ouWWAyvZhkhqH2eQdQs/edit?disco=AAABTPtDVtU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lhQ1XEJ5xcClG_WH99-zbexori1lYS0VWYngk3vEOts/edit?disco=AAABNUBi1HY&quot;; image(&quot;https://api.qrserver.com/v1/create-qr-code/?size=150x150&amp;data=https://docs.google.com/document/d/1lhQ1XEJ5xcClG_WH99-zbexori1lYS0VWYngk3vEOts/edit?disco=AAABNUBi1H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lhQ1XEJ5xcClG_WH99-zbexori1lYS0VWYngk3vEOts/edit?disco=AAABNUBi1HY" xlink:type="simple">https://docs.google.com/document/d/1lhQ1XEJ5xcClG_WH99-zbexori1lYS0VWYngk3vEOts/edit?disco=AAABNUBi1HY</text:a></text:p>
          </table:table-cell>
          <table:table-cell table:style-name="ce3" table:formula="of:=HYPERLINK(&quot;https://docs.google.com/document/d/1lhQ1XEJ5xcClG_WH99-zbexori1lYS0VWYngk3vEOts/edit?disco=AAABNUBi1HY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haJ8EnYIMpGXr-_74IaqasYIfpci6_rUdtHqsIxOI-Y/edit?disco=AAABS8cub8o&quot;; image(&quot;https://api.qrserver.com/v1/create-qr-code/?size=150x150&amp;data=https://docs.google.com/document/d/1haJ8EnYIMpGXr-_74IaqasYIfpci6_rUdtHqsIxOI-Y/edit?disco=AAABS8cub8o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haJ8EnYIMpGXr-_74IaqasYIfpci6_rUdtHqsIxOI-Y/edit?disco=AAABS8cub8o" xlink:type="simple">https://docs.google.com/document/d/1haJ8EnYIMpGXr-_74IaqasYIfpci6_rUdtHqsIxOI-Y/edit?disco=AAABS8cub8o</text:a></text:p>
          </table:table-cell>
          <table:table-cell table:style-name="ce3" table:formula="of:=HYPERLINK(&quot;https://docs.google.com/document/d/1haJ8EnYIMpGXr-_74IaqasYIfpci6_rUdtHqsIxOI-Y/edit?disco=AAABS8cub8o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xhHaLyuf4stK1AbFVxepFEsn48AbkMsSe_Gwv2b98qk/edit?disco=AAABS6PkTI0&quot;; image(&quot;https://api.qrserver.com/v1/create-qr-code/?size=150x150&amp;data=https://docs.google.com/document/d/1xhHaLyuf4stK1AbFVxepFEsn48AbkMsSe_Gwv2b98qk/edit?disco=AAABS6PkTI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xhHaLyuf4stK1AbFVxepFEsn48AbkMsSe_Gwv2b98qk/edit?disco=AAABS6PkTI0" xlink:type="simple">https://docs.google.com/document/d/1xhHaLyuf4stK1AbFVxepFEsn48AbkMsSe_Gwv2b98qk/edit?disco=AAABS6PkTI0</text:a></text:p>
          </table:table-cell>
          <table:table-cell table:style-name="ce3" table:formula="of:=HYPERLINK(&quot;https://docs.google.com/document/d/1xhHaLyuf4stK1AbFVxepFEsn48AbkMsSe_Gwv2b98qk/edit?disco=AAABS6PkTI0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xAMPLEHDv4CM2oqSFCyTQ20sRb8iOOb6io8CEfeTCw0/edit?disco=AAABS5x-FyM&quot;; image(&quot;https://api.qrserver.com/v1/create-qr-code/?size=150x150&amp;data=https://docs.google.com/document/d/1xAMPLEHDv4CM2oqSFCyTQ20sRb8iOOb6io8CEfeTCw0/edit?disco=AAABS5x-Fy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xAMPLEHDv4CM2oqSFCyTQ20sRb8iOOb6io8CEfeTCw0/edit?disco=AAABS5x-FyM" xlink:type="simple">https://docs.google.com/document/d/1xAMPLEHDv4CM2oqSFCyTQ20sRb8iOOb6io8CEfeTCw0/edit?disco=AAABS5x-FyM</text:a></text:p>
          </table:table-cell>
          <table:table-cell table:style-name="ce3" table:formula="of:=HYPERLINK(&quot;https://docs.google.com/document/d/1xAMPLEHDv4CM2oqSFCyTQ20sRb8iOOb6io8CEfeTCw0/edit?disco=AAABS5x-Fy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VqsKb3Vla48qjr8OY0vkxFQqs20PYbKNkVjwUbugagU/edit?disco=AAABS6QJTSw&quot;; image(&quot;https://api.qrserver.com/v1/create-qr-code/?size=150x150&amp;data=https://docs.google.com/document/d/1VqsKb3Vla48qjr8OY0vkxFQqs20PYbKNkVjwUbugagU/edit?disco=AAABS6QJTS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VqsKb3Vla48qjr8OY0vkxFQqs20PYbKNkVjwUbugagU/edit?disco=AAABS6QJTSw" xlink:type="simple">https://docs.google.com/document/d/1VqsKb3Vla48qjr8OY0vkxFQqs20PYbKNkVjwUbugagU/edit?disco=AAABS6QJTSw</text:a></text:p>
          </table:table-cell>
          <table:table-cell table:style-name="ce3" table:formula="of:=HYPERLINK(&quot;https://docs.google.com/document/d/1VqsKb3Vla48qjr8OY0vkxFQqs20PYbKNkVjwUbugagU/edit?disco=AAABS6QJTSw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ZwTIPSxlsl44hPL_sQb0uU_G7FiufKOUHXt5B7zJKGc/edit?disco=AAABS91Udo8&quot;; image(&quot;https://api.qrserver.com/v1/create-qr-code/?size=150x150&amp;data=https://docs.google.com/document/d/1ZwTIPSxlsl44hPL_sQb0uU_G7FiufKOUHXt5B7zJKGc/edit?disco=AAABS91Udo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ZwTIPSxlsl44hPL_sQb0uU_G7FiufKOUHXt5B7zJKGc/edit?disco=AAABS91Udo8" xlink:type="simple">https://docs.google.com/document/d/1ZwTIPSxlsl44hPL_sQb0uU_G7FiufKOUHXt5B7zJKGc/edit?disco=AAABS91Udo8</text:a></text:p>
          </table:table-cell>
          <table:table-cell table:style-name="ce3" table:formula="of:=HYPERLINK(&quot;https://docs.google.com/document/d/1ZwTIPSxlsl44hPL_sQb0uU_G7FiufKOUHXt5B7zJKGc/edit?disco=AAABS91Udo8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6tH01Zg28g5GgOGpS9NzcSN31Fti5Zm983Sdq4Z9VuU/edit?disco=AAABTPp_wvc&quot;; image(&quot;https://api.qrserver.com/v1/create-qr-code/?size=150x150&amp;data=https://docs.google.com/document/d/16tH01Zg28g5GgOGpS9NzcSN31Fti5Zm983Sdq4Z9VuU/edit?disco=AAABTPp_wv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6tH01Zg28g5GgOGpS9NzcSN31Fti5Zm983Sdq4Z9VuU/edit?disco=AAABTPp_wvc" xlink:type="simple">https://docs.google.com/document/d/16tH01Zg28g5GgOGpS9NzcSN31Fti5Zm983Sdq4Z9VuU/edit?disco=AAABTPp_wvc</text:a></text:p>
          </table:table-cell>
          <table:table-cell table:style-name="ce3" table:formula="of:=HYPERLINK(&quot;https://docs.google.com/document/d/16tH01Zg28g5GgOGpS9NzcSN31Fti5Zm983Sdq4Z9VuU/edit?disco=AAABTPp_wv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gV7V2UzXOCHLrgTYmec-wd898uEMS-NVdSK53_zVAFk/edit?disco=AAABS8lMOfU&quot;; image(&quot;https://api.qrserver.com/v1/create-qr-code/?size=150x150&amp;data=https://docs.google.com/document/d/1gV7V2UzXOCHLrgTYmec-wd898uEMS-NVdSK53_zVAFk/edit?disco=AAABS8lMOf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gV7V2UzXOCHLrgTYmec-wd898uEMS-NVdSK53_zVAFk/edit?disco=AAABS8lMOfU" xlink:type="simple">https://docs.google.com/document/d/1gV7V2UzXOCHLrgTYmec-wd898uEMS-NVdSK53_zVAFk/edit?disco=AAABS8lMOfU</text:a></text:p>
          </table:table-cell>
          <table:table-cell table:style-name="ce3" table:formula="of:=HYPERLINK(&quot;https://docs.google.com/document/d/1gV7V2UzXOCHLrgTYmec-wd898uEMS-NVdSK53_zVAFk/edit?disco=AAABS8lMOfU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presentation</text:p>
          </table:table-cell>
          <table:table-cell table:style-name="ce3" table:formula="of:=HYPERLINK(&quot;https://docs.google.com/presentation/d/1Fb0zIdgKqJpwHTddwodKrX7YSvAoiZ4e173aM9SYfNk/edit?disco=AAABTRUkkDg&quot;; image(&quot;https://api.qrserver.com/v1/create-qr-code/?size=150x150&amp;data=https://docs.google.com/presentation/d/1Fb0zIdgKqJpwHTddwodKrX7YSvAoiZ4e173aM9SYfNk/edit?disco=AAABTRUkkD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Fb0zIdgKqJpwHTddwodKrX7YSvAoiZ4e173aM9SYfNk/edit?disco=AAABTRUkkDg" xlink:type="simple">https://docs.google.com/presentation/d/1Fb0zIdgKqJpwHTddwodKrX7YSvAoiZ4e173aM9SYfNk/edit?disco=AAABTRUkkDg</text:a></text:p>
          </table:table-cell>
          <table:table-cell table:style-name="ce3" table:formula="of:=HYPERLINK(&quot;https://docs.google.com/presentation/d/1Fb0zIdgKqJpwHTddwodKrX7YSvAoiZ4e173aM9SYfNk/edit?disco=AAABTRUkkDg&quot;; &quot;presentation comment&quot;)" office:value-type="string" office:string-value="presentation comment" calcext:value-type="string">
            <text:p>presentation comment</text:p>
          </table:table-cell>
          <table:table-cell table:number-columns-repeated="1019"/>
        </table:table-row>
        <table:table-row table:style-name="ro4" table:number-rows-repeated="104839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I_20_photo_20_booth_20_rental_20_Beverly_20_Hills" style:display-name="PageStyle_AI photo booth rental Beverly Hil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76" meta:object-count="0"/>
    <meta:generator>LibreOfficeDev/6.0.5.2$Linux_X86_64 LibreOffice_project/</meta:generator>
  </office:meta>
</office:document-meta>
</file>